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5E0000005E8DF4915E.png"/>
  <manifest:file-entry manifest:media-type="image/png" manifest:full-path="Pictures/100000000000005E0000005E47394922.png"/>
  <manifest:file-entry manifest:media-type="image/png" manifest:full-path="Pictures/10000000000002580000025844D7BEEE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2" svg:font-family="OpenSymbol" style:font-adornments="Normal" style:font-charset="x-symbol"/>
    <style:font-face style:name="OpenSymbol" svg:font-family="OpenSymbol"/>
    <style:font-face style:name="DejaVu Serif" svg:font-family="'DejaVu Serif'" style:font-family-generic="swiss"/>
    <style:font-face style:name="Linux Biolinum" svg:font-family="'Linux Biolinum'" style:font-family-generic="swiss"/>
    <style:font-face style:name="DejaVu LGC Sans Mono" svg:font-family="'DejaVu LGC Sans Mono'" style:font-family-generic="modern" style:font-pitch="fixed"/>
    <style:font-face style:name="Liberation Mono1" svg:font-family="'Liberation Mono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Roman No9 L2" svg:font-family="'Nimbus Roman No9 L', 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Courier 10 Pitch" svg:font-family="'Courier 10 Pitch'" style:font-family-generic="swiss" style:font-pitch="variable"/>
    <style:font-face style:name="DejaVu Serif1" svg:font-family="'DejaVu Serif'" style:font-family-generic="swiss" style:font-pitch="variable"/>
    <style:font-face style:name="Liberation Mono" svg:font-family="'Liberation Mono'" style:font-family-generic="swiss" style:font-pitch="variable"/>
    <style:font-face style:name="Linux Biolinum1" svg:font-family="'Linux Biolinum'" style:font-family-generic="swiss" style:font-pitch="variable"/>
    <style:font-face style:name="Nimbus Roman No9 L3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Italique gras" style:font-family-generic="swiss" style:font-pitch="variable"/>
    <style:font-face style:name="Nimbus Sans L3" svg:font-family="'Nimbus Sans L'" style:font-adornments="Normal" style:font-family-generic="swiss" style:font-pitch="variable"/>
    <style:font-face style:name="Nimbus Sans L4" svg:font-family="'Nimbus Sans L'" style:font-adornments="Regular Italic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Footer">
      <style:paragraph-properties fo:text-align="start" style:justify-single-word="false"/>
      <style:text-properties fo:color="#666666"/>
    </style:style>
    <style:style style:name="P3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5.469cm"/>
          <style:tab-stop style:position="16.999cm" style:type="right"/>
        </style:tab-stops>
      </style:paragraph-properties>
      <style:text-properties fo:color="#666666"/>
    </style:style>
    <style:style style:name="P4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24.627cm" style:type="right"/>
        </style:tab-stops>
      </style:paragraph-properties>
    </style:style>
    <style:style style:name="P5" style:family="paragraph" style:parent-style-name="Footer" style:master-page-name="">
      <style:paragraph-properties fo:text-align="start" style:justify-single-word="false" style:page-number="auto" fo:padding="0cm" fo:border-left="none" fo:border-right="none" fo:border-top="0.002cm solid #0084d1" fo:border-bottom="none" style:shadow="none"/>
      <style:text-properties fo:color="#666666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ffffff" style:font-name="URW Gothic L" fo:font-size="10pt" fo:font-style="normal" fo:font-weight="normal" style:font-name-asian="URW Gothic L" style:font-size-asian="10pt" style:font-style-asian="normal" style:font-weight-asian="normal" style:font-name-complex="URW Gothic 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ffffff" style:font-name="URW Gothic L" fo:font-size="10pt" fo:font-style="normal" fo:font-weight="bold" style:font-name-asian="URW Gothic L" style:font-size-asian="10pt" style:font-style-asian="normal" style:font-weight-asian="bold" style:font-name-complex="URW Gothic L" style:font-size-complex="10pt" style:font-style-complex="normal" style:font-weight-complex="bold"/>
    </style:style>
    <style:style style:name="P14" style:family="paragraph" style:parent-style-name="Standard" style:master-page-name="">
      <style:paragraph-properties fo:margin-top="0cm" fo:margin-bottom="0cm" fo:line-height="100%" fo:text-align="start" style:justify-single-word="false" style:page-number="auto" style:text-autospace="none"/>
      <style:text-properties fo:color="#ffffff" style:font-name="URW Gothic L" fo:font-size="10pt" fo:font-style="normal" fo:font-weight="normal" style:font-name-asian="URW Gothic L" style:font-size-asian="10pt" style:font-style-asian="normal" style:font-weight-asian="normal" style:font-name-complex="URW Gothic 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1.08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08cm" fo:text-align="end" style:justify-single-word="false" fo:text-indent="0cm" style:auto-text-indent="false"/>
      <style:text-properties fo:color="#2323d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note">
      <style:paragraph-properties fo:margin-left="0cm" fo:margin-right="0cm" fo:text-indent="0cm" style:auto-text-indent="false"/>
    </style:style>
    <style:style style:name="P18" style:family="paragraph" style:parent-style-name="Text_20_body">
      <style:text-properties fo:font-style="normal" style:text-underline-style="none" style:font-style-asian="normal" style:font-style-complex="normal"/>
    </style:style>
    <style:style style:name="P19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1" style:family="paragraph" style:parent-style-name="Contents_20_4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22" style:family="paragraph" style:parent-style-name="Bibliography_20_1">
      <style:paragraph-properties>
        <style:tab-stops/>
      </style:paragraph-properties>
    </style:style>
    <style:style style:name="P23" style:family="paragraph" style:parent-style-name="Titre_20_-_20_Grand_20_I_2c__20_II_2c__20_III">
      <style:text-properties fo:font-style="normal" style:font-style-asian="normal" style:font-style-complex="normal"/>
    </style:style>
    <style:style style:name="P24" style:family="paragraph" style:parent-style-name="Titre_20_-_20_Grand_20_A_2c__20_B_2c__20_C">
      <style:text-properties fo:font-style="normal" style:font-style-asian="normal" style:font-style-complex="normal"/>
    </style:style>
    <style:style style:name="P25" style:family="paragraph" style:parent-style-name="Standard" style:master-page-name="Couverture">
      <style:paragraph-properties style:page-number="auto"/>
    </style:style>
    <style:style style:name="P26" style:family="paragraph" style:parent-style-name="Standard" style:master-page-name="Sommaire">
      <style:paragraph-properties style:page-number="1"/>
    </style:style>
    <style:style style:name="P27" style:family="paragraph" style:parent-style-name="Standard" style:master-page-name="Verso_20_de_20_page">
      <style:paragraph-properties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Recto_20_de_20_couverture">
      <style:paragraph-properties style:page-number="auto"/>
    </style:style>
    <style:style style:name="P29" style:family="paragraph" style:parent-style-name="Heading_20_1" style:master-page-name="Recto_20_de_20_couverture">
      <style:paragraph-properties style:page-number="auto"/>
    </style:style>
    <style:style style:name="P30" style:family="paragraph" style:parent-style-name="Heading_20_1" style:master-page-name="Introduction">
      <style:paragraph-properties style:page-number="auto"/>
    </style:style>
    <style:style style:name="P31" style:family="paragraph" style:parent-style-name="Heading_20_1" style:master-page-name="Mat_26_met">
      <style:paragraph-properties style:page-number="auto"/>
    </style:style>
    <style:style style:name="P32" style:family="paragraph" style:parent-style-name="Heading_20_1" style:master-page-name="Résultats">
      <style:paragraph-properties style:page-number="auto"/>
    </style:style>
    <style:style style:name="P33" style:family="paragraph" style:parent-style-name="Heading_20_1" style:master-page-name="Conclusion">
      <style:paragraph-properties style:page-number="auto"/>
    </style:style>
    <style:style style:name="P34" style:family="paragraph" style:parent-style-name="Heading_20_1" style:master-page-name="Références">
      <style:paragraph-properties style:page-number="auto"/>
    </style:style>
    <style:style style:name="P35" style:family="paragraph" style:parent-style-name="Heading_20_1" style:master-page-name="Annexes">
      <style:paragraph-properties style:page-number="auto"/>
    </style:style>
    <style:style style:name="P36" style:family="paragraph" style:parent-style-name="Heading_20_1">
      <style:paragraph-properties fo:break-before="pag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text-align="center"/>
    </style:style>
    <style:style style:name="P39" style:family="paragraph">
      <style:text-properties fo:color="#b0a890" style:font-name="URW Gothic L" fo:font-size="15pt" fo:font-weight="normal" style:font-size-asian="15pt" style:font-weight-asian="bold" style:font-size-complex="15pt" style:font-weight-complex="bold"/>
    </style:style>
    <style:style style:name="P40" style:family="paragraph">
      <style:text-properties fo:color="#ffffff" style:font-name="URW Gothic L" fo:font-size="11pt" fo:font-weight="normal" style:font-weight-asian="bold" style:font-weight-complex="bold"/>
    </style:style>
    <style:style style:name="P41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text-align="start"/>
    </style:style>
    <style:style style:name="P44" style:family="paragraph">
      <style:paragraph-properties fo:text-align="center"/>
      <style:text-properties fo:color="#996633" style:font-name="URW Gothic L" fo:font-size="11pt" fo:font-weight="normal" style:font-weight-asian="bold" style:font-weight-complex="bold"/>
    </style:style>
    <style:style style:name="P45" style:family="paragraph">
      <style:paragraph-properties fo:text-align="justify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OpenSymbol1" fo:font-size="16pt" style:font-name-asian="OpenSymbol1" style:font-size-asian="16pt" style:font-name-complex="OpenSymbol1" style:font-size-complex="16pt"/>
    </style:style>
    <style:style style:name="T5" style:family="text">
      <style:text-properties style:font-name-asian="OpenSymbol1" style:font-name-complex="OpenSymbol1"/>
    </style:style>
    <style:style style:name="T6" style:family="text">
      <style:text-properties fo:font-weight="normal" style:font-name-asian="OpenSymbol2" style:font-weight-asian="normal" style:font-name-complex="OpenSymbol2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OpenSymbol2" style:font-name-asian="OpenSymbol2" style:font-name-complex="OpenSymbol2"/>
    </style:style>
    <style:style style:name="T9" style:family="text">
      <style:text-properties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/>
    <style:style style:name="T12" style:family="text">
      <style:text-properties style:use-window-font-color="true" style:text-outline="false" style:text-line-through-style="none" style:text-position="0% 100%" style:font-name="DejaVu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DejaVu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style:font-name="Linux Biolinum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b0a890" style:font-name="URW Gothic L" fo:font-size="15pt" fo:font-weight="normal" style:font-size-asian="15pt" style:font-size-complex="15pt"/>
    </style:style>
    <style:style style:name="T16" style:family="text">
      <style:text-properties fo:color="#ffffff" style:font-name="URW Gothic L" fo:font-size="11pt" fo:font-weight="normal"/>
    </style:style>
    <style:style style:name="T17" style:family="text">
      <style:text-properties style:use-window-font-color="true" style:text-outline="false" style:text-line-through-style="none" style:text-position="0% 100%" style:font-name="Nimbus Roman No9 L" fo:font-size="12pt" fo:letter-spacing="normal" fo:language="en" fo:country="US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Nimbus Roman No9 L" fo:font-size="12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xx" style:country-asian="none" style:font-weight-asian="normal" style:font-name-complex="DejaVu Sans" style:font-size-complex="12pt" style:language-complex="zxx" style:country-complex="none" style:font-weight-complex="normal" style:text-emphasize="none" style:text-scale="100%" style:font-relief="none"/>
    </style:style>
    <style:style style:name="T19" style:family="text">
      <style:text-properties fo:color="#996633" style:font-name="URW Gothic L" fo:font-size="11pt" fo:language="en" fo:country="US" fo:font-weight="normal" style:font-weight-asian="bold" style:font-weight-complex="bold"/>
    </style:style>
    <style:style style:name="T20" style:family="text">
      <style:text-properties fo:color="#b0a890" style:font-name="URW Gothic L" fo:font-size="11pt" fo:language="en" fo:country="US" fo:font-weight="normal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style:font-size-asian="12pt" style:font-size-complex="12pt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 fo:background-color="#b0a890" style:background-transparency="40%" style:shadow="none">
        <style:background-image/>
        <style:columns fo:column-count="1" fo:column-gap="0cm"/>
      </style:graphic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gr1" style:family="graphic">
      <style:graphic-properties svg:stroke-color="#c0c0c0" draw:fill="none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55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8.39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8.67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hatch" draw:fill-hatch-name="Black_20_45_20_Degrees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c0c0c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cm" svg:stroke-color="#b0a890" draw:fill="none" draw:textarea-horizontal-align="center" draw:textarea-vertical-align="middle" fo:padding-top="0.014cm" fo:padding-bottom="0.014cm" fo:padding-left="0.014cm" fo:padding-right="0.014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99ccff" draw:textarea-horizontal-align="justify" draw:textarea-vertical-align="middle" draw:auto-grow-height="false" style:run-through="foreground"/>
    </style:style>
    <style:style style:name="gr12" style:family="graphic">
      <style:graphic-properties draw:fill="solid" draw:fill-color="#b0a890" draw:textarea-horizontal-align="justify" draw:textarea-vertical-align="middle" draw:auto-grow-height="false" style:run-through="foreground"/>
    </style:style>
    <style:style style:name="gr13" style:family="graphic">
      <style:graphic-properties draw:fill="solid" draw:fill-color="#b0a890" draw:textarea-vertical-align="middle" draw:auto-grow-height="false" fo:min-height="1.321cm" fo:min-width="0.88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nnexe"/>
      </text:sequence-decls>
      <text:p text:style-name="P25"/>
      <text:p text:style-name="Standard"/>
      <text:p text:style-name="Standard"><draw:frame draw:style-name="fr1" draw:name="Cadre1" text:anchor-type="paragraph" svg:x="2.379cm" svg:y="8.61cm" svg:width="7.595cm" draw:z-index="19"><draw:text-box fo:min-height="2.203cm"><text:p text:style-name="P13">Prénom ( ) et nom ( ) de l'auteur</text:p><text:p text:style-name="P13">Sous la direction de ( <text:s/>)</text:p><text:p text:style-name="P12">Année 20( )</text:p></draw:text-box></draw:frame><draw:frame draw:style-name="fr2" draw:name="Cadre de page de garde" text:anchor-type="paragraph" svg:x="2.36cm" svg:y="19.639cm" svg:width="10.97cm" draw:z-index="20"><draw:text-box fo:min-height="1.362cm"><text:p text:style-name="P14">Équipe ( )</text:p><text:p text:style-name="P12">Service ( )</text:p><text:p text:style-name="P12">Société ( )</text:p></draw:text-box></draw:frame><draw:path text:anchor-type="paragraph" draw:z-index="16" draw:style-name="gr8" draw:text-style-name="P38" svg:width="1.915cm" svg:height="7.137cm" svg:x="0.46cm" svg:y="11.351cm" svg:viewBox="0 0 1916 7138" svg:d="M0 0c4212 9309 165 6842 165 6842"><text:p/></draw:path><draw:path text:anchor-type="paragraph" draw:z-index="17" draw:style-name="gr8" draw:text-style-name="P38" svg:width="2.782cm" svg:height="8.44cm" svg:x="1.79cm" svg:y="11.68cm" svg:viewBox="0 0 2783 8441" svg:d="M0 0c6119 11008 239 8091 239 8091"><text:p/></draw:path><draw:path text:anchor-type="paragraph" draw:z-index="18" draw:style-name="gr8" draw:text-style-name="P38" svg:width="2.639cm" svg:height="10.571cm" svg:x="4.57cm" svg:y="12.381cm" svg:viewBox="0 0 2640 10572" svg:d="M0 0c5803 13787 228 10134 228 10134"><text:p/></draw:path><draw:path text:anchor-type="paragraph" draw:z-index="1" draw:style-name="gr1" draw:text-style-name="P38" svg:width="20.97cm" svg:height="17.482cm" svg:x="0.03cm" svg:y="9.13cm" svg:viewBox="0 0 20971 17483" svg:d="M0 8349c19033 22789 20866-4244 20866-4244l105-4105"><text:p/></draw:path><draw:path text:anchor-type="paragraph" draw:z-index="0" draw:style-name="gr1" draw:text-style-name="P38" svg:width="20.97cm" svg:height="14.422cm" svg:x="0.03cm" svg:y="9.13cm" svg:viewBox="0 0 20971 14423" svg:d="M0 6888c19033 18799 20865-3503 20865-3503l106-3385"><text:p/></draw:path><draw:path text:anchor-type="paragraph" draw:z-index="14" draw:style-name="gr1" draw:text-style-name="P38" svg:width="20.97cm" svg:height="11.427cm" svg:x="0.03cm" svg:y="9.13cm" svg:viewBox="0 0 20971 11428" svg:d="M0 5457c19034 14897 20866-2774 20866-2774l105-2683"><text:p/></draw:path><draw:path text:anchor-type="paragraph" draw:z-index="13" draw:style-name="gr1" draw:text-style-name="P38" svg:width="20.97cm" svg:height="4.317cm" svg:x="0.03cm" svg:y="9.13cm" svg:viewBox="0 0 20971 4318" svg:d="M0 2062c19033 5628 20865-1049 20865-1049l106-1013"><text:p/></draw:path><draw:path text:anchor-type="paragraph" draw:z-index="12" draw:style-name="gr1" draw:text-style-name="P38" svg:width="20.97cm" svg:height="6.102cm" svg:x="0.03cm" svg:y="9.13cm" svg:viewBox="0 0 20971 6103" svg:d="M0 2914c19034 7956 20865-1482 20865-1482l106-1432"><text:p/></draw:path><draw:path text:anchor-type="paragraph" draw:z-index="11" draw:style-name="gr1" draw:text-style-name="P38" svg:width="20.97cm" svg:height="9.099cm" svg:x="0.03cm" svg:y="9.13cm" svg:viewBox="0 0 20971 9100" svg:d="M0 4345c19034 11862 20865-2208 20865-2208l106-2137"><text:p/></draw:path><draw:path text:anchor-type="paragraph" draw:z-index="10" draw:style-name="gr1" draw:text-style-name="P38" svg:width="20.97cm" svg:height="7.345cm" svg:x="0.034cm" svg:y="9.13cm" svg:viewBox="0 0 20971 7346" svg:d="M0 3508c19034 9576 20865-1783 20865-1783l106-1725"><text:p/></draw:path><draw:rect text:anchor-type="paragraph" draw:z-index="2" draw:style-name="gr2" draw:text-style-name="P38" svg:width="20.388cm" svg:height="3.89cm" svg:x="0cm" svg:y="4.189cm"><text:p/></draw:rect><text:span text:style-name="Code_20_source_20_-_20_caractère"> </text:span></text:p>
      <text:p text:style-name="Standard"><draw:rect text:anchor-type="paragraph" draw:z-index="21" draw:style-name="gr9" draw:text-style-name="P38" svg:width="3.439cm" svg:height="3.412cm" svg:x="3.949cm" svg:y="3.38cm"><text:p/></draw:rect><draw:g text:anchor-type="paragraph" draw:z-index="22" draw:style-name="gr10"><draw:custom-shape draw:style-name="gr11" svg:width="0.692cm" svg:height="1.904cm" svg:x="4.32cm" svg:y="4.339cm"><text:p/><draw:enhanced-geometry svg:viewBox="0 0 21600 21600" draw:extrusion="true" draw:type="rectangle" draw:enhanced-path="M 0 0 L 21600 0 21600 21600 0 21600 0 0 Z N"/></draw:custom-shape><draw:custom-shape draw:style-name="gr12" svg:width="0.692cm" svg:height="1.329cm" svg:x="5.167cm" svg:y="4.914cm"><text:p/><draw:enhanced-geometry svg:viewBox="0 0 21600 21600" draw:extrusion="true" draw:type="rectangle" draw:enhanced-path="M 0 0 L 21600 0 21600 21600 0 21600 0 0 Z N"/></draw:custom-shape><draw:custom-shape draw:style-name="gr11" svg:width="0.692cm" svg:height="0.81cm" svg:x="5.997cm" svg:y="5.433cm"><text:p/><draw:enhanced-geometry svg:viewBox="0 0 21600 21600" draw:extrusion="true" draw:type="rectangle" draw:enhanced-path="M 0 0 L 21600 0 21600 21600 0 21600 0 0 Z N"/></draw:custom-shape></draw:g><draw:rect text:anchor-type="paragraph" draw:z-index="23" draw:style-name="gr9" draw:text-style-name="P38" svg:width="3.439cm" svg:height="3.412cm" svg:x="0.33cm" svg:y="3.371cm"><text:p/></draw:rect><draw:custom-shape text:anchor-type="paragraph" draw:z-index="24" draw:style-name="gr13" draw:text-style-name="P38" svg:width="2.888cm" svg:height="3.109cm" svg:x="0cm" svg:y="4.17cm"><text:p/><draw:enhanced-geometry draw:mirror-horizontal="false" draw:mirror-vertical="false" draw:extrusion="true" draw:text-areas="?f2 ?f2 ?f8 ?f8" draw:glue-points="?f2 10800 21600 10800 10800 0 10800 ?f8" draw:type="mso-spt100" draw:modifiers="4066.42806012885 9289.28571428571 7146.76524953789 0 216000 7638.08160343593" draw:enhanced-path="M ?f2 ?f2 L ?f2 ?f10 ?f6 ?f10 ?f8 ?f10 ?f8 ?f6 ?f9 ?f6 ?f9 ?f7 21600 10800 ?f9 ?f5 ?f9 ?f1 ?f8 ?f1 ?f8 ?f2 ?f6 ?f2 ?f6 ?f0 ?f7 ?f0 10800 0 ?f5 ?f0 ?f1 ?f0 ?f1 ?f2 ?f2 ?f2 Z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bottom-$1 "/><draw:equation draw:name="f7" draw:formula="bottom-$5 "/><draw:equation draw:name="f8" draw:formula="right-?f2 "/><draw:equation draw:name="f9" draw:formula="right-$0 "/><draw:equation draw:name="f10" draw:formula="bottom-?f2 "/><draw:equation draw:name="f11" draw:formula="bottom-$0 "/><draw:handle draw:handle-position="$2 top" draw:handle-range-x-minimum="?f0" draw:handle-range-x-maximum="?f1" draw:handle-range-y-minimum="0" draw:handle-range-y-maximum="0"/><draw:handle draw:handle-position="right $5" draw:handle-range-x-minimum="22000" draw:handle-range-x-maximum="22000" draw:handle-range-y-minimum="?f0" draw:handle-range-y-maximum="10800"/><draw:handle draw:handle-position="$1 $0" draw:handle-range-x-minimum="?f0" draw:handle-range-x-maximum="10800" draw:handle-range-y-minimum="?f0" draw:handle-range-y-maximum="?f2"/></draw:enhanced-geometry></draw:custom-shape><draw:frame text:anchor-type="paragraph" draw:z-index="3" draw:style-name="gr3" draw:text-style-name="P39" svg:width="12.641cm" svg:height="3.555cm" svg:x="7.59cm" svg:y="3.371cm"><draw:text-box><text:p><text:span text:style-name="T15">Titre</text:span></text:p></draw:text-box></draw:frame></text:p>
      <text:h text:style-name="P29" text:outline-level="1"><text:bookmark-start text:name="__RefHeading__13228_2033843674"/>Remerciements<text:bookmark-end text:name="__RefHeading__13228_2033843674"/></text:h>
      <text:p text:style-name="Standard"/>
      <text:p text:style-name="Standard">Texte.</text:p>
      <text:p text:style-name="P10"/>
      <text:p text:style-name="P10"/>
      <text:p text:style-name="P15">« <text:span text:style-name="Emphasis">Citation</text:span><text:span text:style-name="Emphasis"><text:note text:id="ftn1" text:note-class="footnote"><text:note-citation>1</text:note-citation><text:note-body><text:p text:style-name="P17"><text:s/>Le cas échéant, écrire ici la traduction de la citation.</text:p></text:note-body></text:note></text:span>. »</text:p>
      <text:p text:style-name="P15">Auteur de la citation</text:p>
      <text:p text:style-name="P16"/>
      <text:p text:style-name="P16"/>
      <text:p text:style-name="Encadré_20__21_"><text:span text:style-name="Titre_20_d_27_encadré_20__21_">INSERTION D'UNE REFERENCE BIBLIOGRAPHIQUE</text:span><text:span text:style-name="Titre_20_d_27_encadré_20__21_"><office:annotation><dc:creator>GF</dc:creator><dc:date>2011-10-23T11:39:52</dc:date><text:p text:style-name="P37"><text:span text:style-name="T12">Supprimer ces rappels !</text:span></text:p></office:annotation></text:span></text:p>
      <text:p text:style-name="Encadré_20__21_"><text:span text:style-name="T2">Menu </text:span><text:span text:style-name="T9">►</text:span><text:span text:style-name="T2"> </text:span><text:span text:style-name="Strong_20_Emphasis"><text:span text:style-name="T3">insertion</text:span></text:span><text:span text:style-name="T2">, </text:span><text:span text:style-name="T9">► </text:span><text:span text:style-name="Strong_20_Emphasis"><text:span text:style-name="T3">index et tables</text:span></text:span><text:span text:style-name="T2">, </text:span><text:span text:style-name="T9">► </text:span><text:span text:style-name="Strong_20_Emphasis"><text:span text:style-name="T3">Entrée de bibliographie</text:span></text:span><text:span text:style-name="T2"> (programmez un raccourci tel que la touche F4), cocher </text:span><text:span text:style-name="Emphasis"><text:span text:style-name="T7">à partir du </text:span></text:span><text:span text:style-name="Emphasis">contenu du document</text:span>. Pour remplir une nouvelle fiche, cliquer sur <text:span text:style-name="Emphasis">Nouveau</text:span> en entrant un abrégé explicite. Toujours cliquer sur <text:span text:style-name="Emphasis">Insérer</text:span> (ou sur <text:span text:style-name="Emphasis">Modifier</text:span>) après la création/édition d'une fiche bibliographique (sinon les changements ne seront pas pris en compte, quitte à supprimer manuellement l'insertion si elle est mal localisée dans le document). Le style des références (numérotation entre crochets par exemple) est dans le menu <text:span text:style-name="T9">►</text:span> <text:span text:style-name="Strong_20_Emphasis">insertion</text:span>, <text:span text:style-name="T9">►</text:span> <text:span text:style-name="Strong_20_Emphasis">index et tables</text:span>, choisir le type d'index comme étant une <text:span text:style-name="Emphasis">bibliographie</text:span>. Actualiser manuellement la table d'index (<text:span text:style-name="T10">via</text:span> le menu contextuel) pour finaliser le document.</text:p>
      <text:p text:style-name="Encadré_20__21_"><text:span text:style-name="Titre_20_d_27_encadré_20__21_">NUMEROTATION DES FIGURES ET RENVOI A LA FIGURE DANS LE TEXTE</text:span></text:p>
      <text:p text:style-name="Encadré_20__21_"><text:span text:style-name="T2">Pour insérer une numérotation : </text:span><text:span text:style-name="T9">►</text:span><text:span text:style-name="T2"> </text:span><text:span text:style-name="Strong_20_Emphasis"><text:span text:style-name="T3">insertion</text:span></text:span><text:span text:style-name="T2">, </text:span><text:span text:style-name="T9">►</text:span><text:span text:style-name="T2"> </text:span><text:span text:style-name="Strong_20_Emphasis"><text:span text:style-name="T3">champs.. ..autres</text:span></text:span><text:span text:style-name="T2"> (touche CTRL-F2), onglet </text:span><text:span text:style-name="T9">►</text:span><text:span text:style-name="T2"> </text:span><text:span text:style-name="Strong_20_Emphasis">variables</text:span>, choisir <text:span text:style-name="Emphasis">séquence</text:span> puis <text:span text:style-name="Emphasis">illustration</text:span> (ou bien entrer à la main le nom d'une nouvelle série comme <text:span text:style-name="Emphasis">tableau</text:span>) et <text:span text:style-name="Emphasis">format arabe</text:span>. Insérer dans le texte. Pour un renvoi à cette numérotation : <text:span text:style-name="T9">►</text:span> <text:span text:style-name="Strong_20_Emphasis">insertion</text:span>, <text:span text:style-name="T9">►</text:span> <text:span text:style-name="Strong_20_Emphasis">renvoi</text:span>. Le type de champs est <text:span text:style-name="Emphasis">Illustration</text:span>, choisir l'illustration et insérer.</text:p>
      <text:p text:style-name="Encadré_20__21_"><text:span text:style-name="Titre_20_d_27_encadré_20__21_">REMARQUES</text:span></text:p>
      <text:p text:style-name="Encadré_20__21_">Pour insérer un commentaire en marge du texte, utiliser CTRL-ALT-N.</text:p>
      <text:p text:style-name="Encadré_20__21_">Ce document utilise des styles de page (sommaire, verso de page, introduction...).</text:p>
      <text:p text:style-name="Encadré_20__21_"><text:span text:style-name="Titre_20_d_27_encadré_20__21_">STATISTIQUES DU DOCUMENT</text:span></text:p>
      <text:p text:style-name="Encadré_20__21_">Nombre mots : <text:word-count>474</text:word-count><text:tab/><text:tab/>Nombre de caractères (avec les espaces) : <text:character-count>2865</text:character-count></text:p>
      <text:p text:style-name="P26"/>
      <text:table-of-content text:style-name="Sect1" text:protected="true" text:name="Table des matières1">
        <text:table-of-content-source text:outline-level="4" text:use-index-source-styles="true">
          <text:index-title-template text:style-name="Contents_20_Heading">Sommaire</text:index-title-template>
          <text:table-of-content-entry-template text:outline-level="1" text:style-name="Contents_20_1">
            <text:index-entry-link-start text:style-name="Standard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Standard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Standard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Gra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I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II"/>
          </text:index-source-styles>
          <text:index-source-styles text:outline-level="2">
            <text:index-source-style text:style-name="Gra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"/>
          </text:index-source-styles>
          <text:index-source-styles text:outline-level="3">
            <text:index-source-style text:style-name="Peti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/>
          </text:index-source-styles>
          <text:index-source-styles text:outline-level="4">
            <text:index-source-style text:style-name="Peti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/>
          </text:index-source-styles>
        </text:table-of-content-source>
        <text:index-body>
          <text:index-title text:style-name="Sect2" text:name="Table des matières1_Head">
            <text:p text:style-name="Contents_20_Heading">Sommaire</text:p>
          </text:index-title>
          <text:p text:style-name="P19"><text:a xlink:type="simple" xlink:href="#__RefHeading__13228_2033843674" text:style-name="Standard" text:visited-style-name="Standard">Remerciements</text:a><text:tab/>2</text:p>
          <text:p text:style-name="P19"><text:a xlink:type="simple" xlink:href="#__RefHeading__12720_2033843674" text:style-name="Standard" text:visited-style-name="Standard">Introduction</text:a><text:tab/>3</text:p>
          <text:p text:style-name="P20"><text:a xlink:type="simple" xlink:href="#__RefHeading__13230_2033843674" text:style-name="Standard" text:visited-style-name="Standard">I - Section</text:a><text:tab/>3</text:p>
          <text:p text:style-name="P21">A. <text:s/>Sous-Section<text:tab/>3</text:p>
          <text:p text:style-name="P19"><text:a xlink:type="simple" xlink:href="#__RefHeading__7396_628121301" text:style-name="Standard" text:visited-style-name="Standard">Matériel et méthodes</text:a><text:tab/>4</text:p>
          <text:p text:style-name="P19"><text:a xlink:type="simple" xlink:href="#__RefHeading__12722_2033843674" text:style-name="Standard" text:visited-style-name="Standard">Résultats et discussion</text:a><text:tab/>5</text:p>
          <text:p text:style-name="P19"><text:a xlink:type="simple" xlink:href="#__RefHeading__12724_2033843674" text:style-name="Standard" text:visited-style-name="Standard">Discussion et conclusion</text:a><text:tab/>6</text:p>
          <text:p text:style-name="P19"><text:a xlink:type="simple" xlink:href="#__RefHeading__12726_2033843674" text:style-name="Standard" text:visited-style-name="Standard">Références</text:a><text:tab/>7</text:p>
          <text:p text:style-name="P19"><text:a xlink:type="simple" xlink:href="#__RefHeading__13232_2033843674" text:style-name="Standard" text:visited-style-name="Standard">Annexe 1 : titre</text:a><text:tab/>8</text:p>
          <text:p text:style-name="P19"><text:a xlink:type="simple" xlink:href="#__RefHeading__12730_2033843674" text:style-name="Standard" text:visited-style-name="Standard">Annexe 2 : titre</text:a><text:tab/>9</text:p>
        </text:index-body>
      </text:table-of-content>
      <text:p text:style-name="P7"/>
      <text:p text:style-name="P27"/>
      <text:h text:style-name="P30" text:outline-level="1"><text:bookmark-start text:name="__RefHeading__12720_2033843674"/>Introduction<text:bookmark-end text:name="__RefHeading__12720_2033843674"/></text:h>
      <text:h text:style-name="P23" text:outline-level="3"><text:bookmark-start text:name="__RefHeading__13230_2033843674"/>Section<text:bookmark-end text:name="__RefHeading__13230_2033843674"/></text:h>
      <text:h text:style-name="P24" text:outline-level="4"><text:s/>Sous-Section</text:h>
      <text:h text:style-name="Titre_20_-_20_Petit_20_1_29__2c__20_2_29__2c__20_3_29_" text:outline-level="5">Paragraphe</text:h>
      <text:h text:style-name="Titre_20_-_20_Petit_20_a_29__2c__20_b_29__2c__20_c_29_" text:outline-level="6">Sou<text:span text:style-name="Police_20_par_20_défaut">s-paragraphe</text:span></text:h>
      <text:p text:style-name="Standard"><text:span text:style-name="Police_20_par_20_défaut">Mon texte ici </text:span><text:span text:style-name="Police_20_par_20_défaut"><text:bibliography-mark text:identifier="Exemple, 2011" text:bibliography-type="article" text:author="BOUREAU T., SIAMER S., PERINO C., GAUBERT S., PATRIT O., DEGRAVE A., FAGARD M., CHEVREAU E., BARNY M.A" text:journal="Mol Plant Microbe Interact" text:month="Mai" text:number="5" text:pages="577-584" text:title="The HrpN effector of Erwinia amylovora, which is involved in type III translocation, contributes directly or indirectly to callose elicitation on apple leaves" text:volume="24" text:year="2008">[1]</text:bibliography-mark></text:span><text:span text:style-name="Police_20_par_20_défaut"><office:annotation><dc:creator>Auteur inconnu</dc:creator><dc:date>2015-06-07T19:50:50</dc:date><text:p text:style-name="P37"><text:span text:style-name="T14">Vous pouvez supprimer sans problème cette référence qui sert à titre d'exemple.</text:span></text:p></office:annotation></text:span><text:span text:style-name="Police_20_par_20_défaut">.</text:span></text:p>
      <text:p text:style-name="Titre_20_-_20_Intitulé_20_de_20_paragraphe">Intitulé de paragraphe (sans numérotation)</text:p>
      <text:p text:style-name="Code_20_source_20_-_20_paragraphe"><text:span text:style-name="Police_20_par_20_défaut">Code source.</text:span></text:p>
      <text:p text:style-name="P11">^-^</text:p>
      <text:p text:style-name="P6">=°.°=</text:p>
      <text:p text:style-name="P6"/>
      <text:p text:style-name="Encadré_20__21_"><text:span text:style-name="Titre_20_d_27_encadré_20__21_"><text:span text:style-name="T4"></text:span></text:span><text:span text:style-name="Titre_20_d_27_encadré_20__21_"><text:span text:style-name="T5"> Bilan du chapitre</text:span></text:span><text:span text:style-name="Titre_20_d_27_encadré_20__21_"><text:span text:style-name="T5"><office:annotation><dc:creator>GF</dc:creator><dc:date>2011-10-23T10:56:20</dc:date><text:p text:style-name="P37"><text:span text:style-name="T12">Style de caractère « Titre d'encadré ! »</text:span></text:p></office:annotation></text:span></text:span></text:p>
      <text:p text:style-name="Encadré_20__21_"><text:span text:style-name="Titre_20_d_27_encadré_20__21_"><text:span text:style-name="T6">☑</text:span></text:span><text:span text:style-name="T5"> Texte</text:span></text:p>
      <text:p text:style-name="Encadré_20__21_"><text:span text:style-name="Titre_20_d_27_encadré_20__21_"><text:span text:style-name="T6">☑</text:span></text:span><text:span text:style-name="T5"> Texte</text:span><text:span text:style-name="Strong_20_Emphasis"><text:span text:style-name="T8"><office:annotation><dc:creator>GF </dc:creator><dc:date>2011-10-28T21:43:11</dc:date><text:p text:style-name="P37"><text:span text:style-name="T13">Style de paragraphe « encadré ! »</text:span></text:p></office:annotation></text:span></text:span></text:p>
      <text:h text:style-name="P31" text:outline-level="1"><text:bookmark-start text:name="__RefHeading__7396_628121301"/>Matériel et méthodes<text:bookmark-end text:name="__RefHeading__7396_628121301"/></text:h>
      <text:p text:style-name="P9"/>
      <text:p text:style-name="Standard"/>
      <text:p text:style-name="P9">Texte</text:p>
      <text:p text:style-name="Légende_20_de_20_figure_20__28_en_20_bas_29_"><draw:rect text:anchor-type="paragraph" draw:z-index="8" draw:style-name="gr7" draw:text-style-name="P38" svg:width="5.822cm" svg:height="1.509cm" svg:x="-0.088cm" svg:y="0.146cm"><text:p/></draw:rect><text:span text:style-name="T1">Figure </text:span><text:span text:style-name="T1"><text:sequence text:ref-name="refIllustration0" text:name="Illustration" text:formula="ooow:Illustration+1" style:num-format="1">1</text:sequence></text:span><text:span text:style-name="T1"> :</text:span><text:span text:style-name="T1"> légende de figure</text:span></text:p>
      <text:p text:style-name="Légende_20_de_20_tableau_20__28_en_20_haut_29_"><text:span text:style-name="T1">Tableau </text:span><text:span text:style-name="T1"><text:sequence text:ref-name="refTable0" text:name="Table" text:formula="ooow:Table+1" style:num-format="1">1</text:sequence></text:span><text:span text:style-name="T1"> :</text:span><text:span text:style-name="T1"><office:annotation><dc:creator>GF</dc:creator><dc:date>2011-10-23T11:31:02</dc:date><text:p text:style-name="P37"><text:span text:style-name="T12">Ctrl-F2</text:span></text:p><text:p text:style-name="P37"><text:span text:style-name="T12">Variables &gt; séquence &gt; tableau</text:span></text:p></office:annotation></text:span><text:span text:style-name="T1"> légende de tableau</text:span></text:p>
      <text:p text:style-name="P18"><draw:rect text:anchor-type="paragraph" draw:z-index="9" draw:style-name="gr7" draw:text-style-name="P38" svg:width="5.822cm" svg:height="1.509cm" svg:x="-0.088cm" svg:y="0.03cm"><text:p/></draw:rect></text:p>
      <text:p text:style-name="Encadré_20__21_"><text:span text:style-name="Titre_20_d_27_encadré_20__21_"><text:span text:style-name="T4"></text:span></text:span><text:span text:style-name="Titre_20_d_27_encadré_20__21_"><text:span text:style-name="T5"> Titre de l'encadré</text:span></text:span></text:p>
      <text:p text:style-name="Encadré_20__21_">Texte de l'encadré</text:p>
      <text:p text:style-name="Standard"/>
      <text:p text:style-name="P8">°=°=°</text:p>
      <text:h text:style-name="P32" text:outline-level="1"><text:bookmark-start text:name="__RefHeading__12722_2033843674"/>Résultats<text:bookmark-end text:name="__RefHeading__12722_2033843674"/></text:h>
      <text:p text:style-name="Standard"/>
      <text:h text:style-name="P33" text:outline-level="1"><text:bookmark-start text:name="__RefHeading__12724_2033843674"/>Discussion et conclusion<text:bookmark-end text:name="__RefHeading__12724_2033843674"/></text:h>
      <text:p text:style-name="Standard"/>
      <text:h text:style-name="P34" text:outline-level="1"><text:bookmark-start text:name="__RefHeading__12726_2033843674"/>Références<text:bookmark-end text:name="__RefHeading__12726_2033843674"/></text:h>
      <text:bibliography text:style-name="Sect2" text:protected="true" text:name="Bibliographie1">
        <text:bibliography-source>
          <text:index-title-template text:style-name="Bibliography_20_Heading"/>
          <text:bibliography-entry-template text:bibliography-type="article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</text:index-entry-span>
            <text:index-entry-bibliography text:style-name="Standard" text:bibliography-data-field="title"/>
            <text:index-entry-span>. </text:index-entry-span>
            <text:index-entry-bibliography text:style-name="Titre_20_dans_20_la_20_bibliographie" text:bibliography-data-field="journal"/>
            <text:index-entry-span>. </text:index-entry-span>
            <text:index-entry-bibliography text:bibliography-data-field="month"/>
            <text:index-entry-span> </text:index-entry-span>
            <text:index-entry-bibliography text:bibliography-data-field="year"/>
            <text:index-entry-span>, vol. </text:index-entry-span>
            <text:index-entry-bibliography text:bibliography-data-field="volume"/>
            <text:index-entry-span>, no </text:index-entry-span>
            <text:index-entry-bibliography text:bibliography-data-field="number"/>
            <text:index-entry-span text:style-name="Standard">, p.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</text:index-entry-span>
            <text:index-entry-bibliography text:style-name="Titre_20_dans_20_la_20_bibliographie" text:bibliography-data-field="booktitle"/>
            <text:index-entry-span>. </text:index-entry-span>
            <text:index-entry-bibliography text:bibliography-data-field="number"/>
            <text:index-entry-span>. </text:index-entry-span>
            <text:index-entry-bibliography text:bibliography-data-field="address"/>
            <text:index-entry-span> : </text:index-entry-span>
            <text:index-entry-bibliography text:bibliography-data-field="editor"/>
            <text:index-entry-span>, </text:index-entry-span>
            <text:index-entry-bibliography text:bibliography-data-field="year"/>
            <text:index-entry-span>. </text:index-entry-span>
            <text:index-entry-bibliography text:bibliography-data-field="isbn"/>
            <text:index-entry-span>.</text:index-entry-span>
          </text:bibliography-entry-template>
          <text:bibliography-entry-template text:bibliography-type="booklet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 </text:index-entry-span>
            <text:index-entry-bibliography text:style-name="Titre_20_dans_20_la_20_bibliographie" text:bibliography-data-field="title"/>
            <text:index-entry-span> [poster]. </text:index-entry-span>
            <text:index-entry-bibliography text:bibliography-data-field="address"/>
            <text:index-entry-span> : </text:index-entry-span>
            <text:index-entry-bibliography text:bibliography-data-field="year"/>
            <text:index-entry-span>. </text:index-entry-span>
            <text:index-entry-bibliography text:bibliography-data-field="isbn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</text:index-entry-span>
            <text:index-entry-bibliography text:style-name="Titre_20_dans_20_la_20_bibliographie" text:bibliography-data-field="booktitle"/>
            <text:index-entry-span>. </text:index-entry-span>
            <text:index-entry-bibliography text:bibliography-data-field="number"/>
            <text:index-entry-span>. </text:index-entry-span>
            <text:index-entry-bibliography text:bibliography-data-field="address"/>
            <text:index-entry-span> : </text:index-entry-span>
            <text:index-entry-bibliography text:bibliography-data-field="editor"/>
            <text:index-entry-span>, </text:index-entry-span>
            <text:index-entry-bibliography text:bibliography-data-field="year"/>
            <text:index-entry-span>. Chap. </text:index-entry-span>
            <text:index-entry-bibliography text:bibliography-data-field="chapter"/>
            <text:index-entry-span>, p.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in </text:index-entry-span>
            <text:index-entry-bibliography text:bibliography-data-field="editor"/>
            <text:index-entry-span>, </text:index-entry-span>
            <text:index-entry-bibliography text:bibliography-data-field="booktitle"/>
            <text:index-entry-span>, </text:index-entry-span>
            <text:index-entry-bibliography text:bibliography-data-field="volume"/>
            <text:index-entry-span>, </text:index-entry-span>
            <text:index-entry-bibliography text:bibliography-data-field="chapter"/>
            <text:index-entry-span>, </text:index-entry-span>
            <text:index-entry-bibliography text:bibliography-data-field="pages"/>
            <text:index-entry-span>, </text:index-entry-span>
            <text:index-entry-bibliography text:bibliography-data-field="publisher"/>
            <text:index-entry-span> (</text:index-entry-span>
            <text:index-entry-bibliography text:bibliography-data-field="year"/>
            <text:index-entry-span>)</text:index-entry-span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booktitle"/>
            <text:index-entry-span>, </text:index-entry-span>
            <text:index-entry-bibliography text:bibliography-data-field="volume"/>
            <text:index-entry-span>, </text:index-entry-span>
            <text:index-entry-bibliography text:bibliography-data-field="edition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</text:index-entry-span>
            <text:index-entry-bibliography text:style-name="Titre_20_dans_20_la_20_bibliographie" text:bibliography-data-field="title"/>
            <text:index-entry-span> </text:index-entry-span>
            <text:index-entry-bibliography text:bibliography-data-field="number"/>
            <text:index-entry-span> </text:index-entry-span>
            <text:index-entry-bibliography text:bibliography-data-field="address"/>
            <text:index-entry-span> : </text:index-entry-span>
            <text:index-entry-bibliography text:bibliography-data-field="institution"/>
            <text:index-entry-span>, </text:index-entry-span>
            <text:index-entry-bibliography text:bibliography-data-field="year"/>
            <text:index-entry-span>. </text:index-entry-span>
            <text:index-entry-bibliography text:bibliography-data-field="isbn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howpublished"/>
            <text:index-entry-span>, </text:index-entry-span>
            <text:index-entry-bibliography text:bibliography-data-field="school"/>
            <text:index-entry-span>, 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[Communication personnelle]. </text:index-entry-span>
            <text:index-entry-bibliography text:bibliography-data-field="address"/>
            <text:index-entry-span> : 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, </text:index-entry-span>
            <text:index-entry-bibliography text:bibliography-data-field="title"/>
            <text:index-entry-span>. In </text:index-entry-span>
            <text:index-entry-bibliography text:bibliography-data-field="organizations"/>
            <text:index-entry-span>. </text:index-entry-span>
            <text:index-entry-bibliography text:style-name="Titre_20_dans_20_la_20_bibliographie" text:bibliography-data-field="booktitle"/>
            <text:index-entry-span> [en ligne]. </text:index-entry-span>
            <text:index-entry-bibliography text:bibliography-data-field="address"/>
            <text:index-entry-span> : </text:index-entry-span>
            <text:index-entry-bibliography text:bibliography-data-field="editor"/>
            <text:index-entry-span>, </text:index-entry-span>
            <text:index-entry-bibliography text:bibliography-data-field="month"/>
            <text:index-entry-bibliography text:bibliography-data-field="year"/>
            <text:index-entry-span> [consulté le </text:index-entry-span>
            <text:index-entry-bibliography text:bibliography-data-field="note"/>
            <text:index-entry-span>]. Disponible sur le Web : &lt;</text:index-entry-span>
            <text:index-entry-bibliography text:bibliography-data-field="url"/>
            <text:index-entry-span>&gt;. </text:index-entry-span>
            <text:index-entry-bibliography text:bibliography-data-field="isbn"/>
          </text:bibliography-entry-template>
          <text:bibliography-entry-template text:bibliography-type="phdthesis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</text:index-entry-span>
            <text:index-entry-bibliography text:style-name="Titre_20_dans_20_la_20_bibliographie" text:bibliography-data-field="title"/>
            <text:index-entry-span>. [en ligne]. </text:index-entry-span>
            <text:index-entry-bibliography text:bibliography-data-field="address"/>
            <text:index-entry-span> : </text:index-entry-span>
            <text:index-entry-bibliography text:bibliography-data-field="editor"/>
            <text:index-entry-span>, </text:index-entry-span>
            <text:index-entry-bibliography text:bibliography-data-field="month"/>
            <text:index-entry-span> </text:index-entry-span>
            <text:index-entry-bibliography text:bibliography-data-field="year"/>
            <text:index-entry-span> [consulté le </text:index-entry-span>
            <text:index-entry-bibliography text:bibliography-data-field="note"/>
            <text:index-entry-span>]. Disponible sur le Web : &lt;</text:index-entry-span>
            <text:index-entry-bibliography text:bibliography-data-field="url"/>
            <text:index-entry-span>&gt;. </text:index-entry-span>
            <text:index-entry-bibliography text:bibliography-data-field="isbn"/>
          </text:bibliography-entry-template>
          <text:bibliography-entry-template text:bibliography-type="proceedings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 </text:index-entry-span>
            <text:index-entry-bibliography text:style-name="Standard" text:bibliography-data-field="title"/>
            <text:index-entry-span>. </text:index-entry-span>
            <text:index-entry-bibliography text:style-name="Titre_20_dans_20_la_20_bibliographie" text:bibliography-data-field="booktitle"/>
            <text:index-entry-span>[en ligne], </text:index-entry-span>
            <text:index-entry-bibliography text:bibliography-data-field="month"/>
            <text:index-entry-span> </text:index-entry-span>
            <text:index-entry-bibliography text:bibliography-data-field="year"/>
            <text:index-entry-span> [Consulté le </text:index-entry-span>
            <text:index-entry-bibliography text:bibliography-data-field="note"/>
            <text:index-entry-span>]. Disponible sur le Web : &lt;</text:index-entry-span>
            <text:index-entry-bibliography text:bibliography-data-field="url"/>
            <text:index-entry-span>&gt;. </text:index-entry-span>
            <text:index-entry-bibliography text:bibliography-data-field="annote"/>
          </text:bibliography-entry-template>
          <text:bibliography-entry-template text:bibliography-type="techreport" text:style-name="Bibliography_20_1">
            <text:index-entry-span text:style-name="Clef_20_de_20_bibliographie">[</text:index-entry-span>
            <text:index-entry-bibliography text:style-name="Clef_20_de_20_bibliographie" text:bibliography-data-field="identifier"/>
            <text:index-entry-span text:style-name="Clef_20_de_20_bibliographie">] </text:index-entry-span>
            <text:index-entry-bibliography text:style-name="Auteur_20_dans_20_la_20_bibliographie" text:bibliography-data-field="author"/>
            <text:index-entry-span>. </text:index-entry-span>
            <text:index-entry-bibliography text:style-name="Titre_20_dans_20_la_20_bibliographie" text:bibliography-data-field="booktitle"/>
            <text:index-entry-span> [en ligne]. </text:index-entry-span>
            <text:index-entry-bibliography text:bibliography-data-field="address"/>
            <text:index-entry-span> : </text:index-entry-span>
            <text:index-entry-bibliography text:bibliography-data-field="editor"/>
            <text:index-entry-span>. </text:index-entry-span>
            <text:index-entry-bibliography text:bibliography-data-field="month"/>
            <text:index-entry-span> </text:index-entry-span>
            <text:index-entry-bibliography text:bibliography-data-field="year"/>
            <text:index-entry-span> [consulté le </text:index-entry-span>
            <text:index-entry-bibliography text:bibliography-data-field="note"/>
            <text:index-entry-span>]. </text:index-entry-span>
            <text:index-entry-bibliography text:bibliography-data-field="title"/>
            <text:index-entry-span>. Disponible sur le Web : &lt;</text:index-entry-span>
            <text:index-entry-bibliography text:bibliography-data-field="url"/>
            <text:index-entry-span>&gt;. </text:index-entry-span>
            <text:index-entry-bibliography text:bibliography-data-field="isbn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22"><text:span text:style-name="Clef_20_de_20_bibliographie">[1] </text:span><text:span text:style-name="Auteur_20_dans_20_la_20_bibliographie">BOUREAU T., SIAMER S., PERINO C., GAUBERT S., PATRIT O., DEGRAVE A., FAGARD M., CHEVREAU E., BARNY M.A</text:span>. The HrpN effector of Erwinia amylovora, which is involved in type III translocation, contributes directly or indirectly to callose elicitation on apple leaves. <text:span text:style-name="Titre_20_dans_20_la_20_bibliographie">Mol Plant Microbe Interact</text:span>. Mai 2008, vol. 24, no 5, p. 577-584.</text:p>
        </text:index-body>
      </text:bibliography>
      <text:section text:style-name="Sect3" text:name="Annexes">
        <text:p text:style-name="Standard"><text:span text:style-name="Titre_20_dans_20_la_20_bibliographie"/></text:p>
        <text:h text:style-name="P35" text:outline-level="1"><text:bookmark-start text:name="__RefHeading__13232_2033843674"/>Annexe <text:sequence text:ref-name="refAnnexe0" text:name="Annexe" text:formula="ooow:Annexe+1" style:num-format="1">1</text:sequence> : titre<text:bookmark-end text:name="__RefHeading__13232_2033843674"/></text:h>
        <text:p text:style-name="Standard"/>
        <text:h text:style-name="P36" text:outline-level="1"><text:bookmark-start text:name="__RefHeading__12730_2033843674"/>Annexe <text:sequence text:ref-name="refAnnexe1" text:name="Annexe" text:formula="ooow:Annexe+1" style:num-format="1">2</text:sequence> : titre<text:bookmark-end text:name="__RefHeading__12730_2033843674"/></text:h>
        <text:p text:style-name="Standard"/>
      </text:section>
      <text:p text:style-name="P28"><draw:frame text:anchor-type="paragraph" draw:z-index="6" draw:style-name="gr4" draw:text-style-name="P44" svg:width="16.834cm" svg:height="2.061cm" svg:x="0.109cm" svg:y="14.24cm"><draw:text-box><text:p text:style-name="P43"><text:span text:style-name="T19"/></text:p><text:p text:style-name="P43"><text:span text:style-name="T20">Title</text:span></text:p></draw:text-box></draw:frame><draw:frame text:anchor-type="paragraph" draw:z-index="5" draw:style-name="gr5" draw:text-style-name="P41" svg:width="16.828cm" svg:height="8.392cm" svg:x="0.15cm" svg:y="17.09cm"><draw:text-box><text:p text:style-name="P41"><text:span text:style-name="T17">Keywords</text:span></text:p><text:p text:style-name="P41"><text:span text:style-name="T18">&lt; &gt;</text:span></text:p><text:p text:style-name="P41"><text:span text:style-name="T18"/></text:p><text:p text:style-name="P41"><text:span text:style-name="T17">Summary</text:span></text:p><text:p text:style-name="P42"><text:span text:style-name="T18">&lt; &gt;</text:span></text:p></draw:text-box></draw:frame></text:p>
      <text:p text:style-name="P25"/>
      <text:p text:style-name="Standard"><draw:frame text:anchor-type="paragraph" draw:z-index="7" draw:style-name="gr6" svg:width="16.982cm" svg:height="8.676cm" svg:x="1.981cm" svg:y="16.02cm"><draw:text-box><text:p><text:span text:style-name="T21">Mots-clefs</text:span></text:p><text:p><text:span text:style-name="T22">&lt; &gt;</text:span></text:p><text:p><text:span text:style-name="T22"/></text:p><text:p><text:span text:style-name="T21">Résumé</text:span></text:p><text:p text:style-name="P45"><text:span text:style-name="T23">&lt; &gt;</text:span></text:p></draw:text-box></draw:frame><draw:frame text:anchor-type="paragraph" draw:z-index="4" draw:style-name="gr4" draw:text-style-name="P40" svg:width="16.841cm" svg:height="2.061cm" svg:x="1.85cm" svg:y="12.95cm"><draw:text-box><text:p><text:span text:style-name="T16">Titre</text:span></text:p></draw:text-box></draw:frame><draw:rect text:anchor-type="paragraph" draw:z-index="15" draw:style-name="gr2" draw:text-style-name="P38" svg:width="21cm" svg:height="3.89cm" svg:x="0cm" svg:y="4.18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2" svg:font-family="OpenSymbol" style:font-adornments="Normal" style:font-charset="x-symbol"/>
    <style:font-face style:name="OpenSymbol" svg:font-family="OpenSymbol"/>
    <style:font-face style:name="DejaVu Serif" svg:font-family="'DejaVu Serif'" style:font-family-generic="swiss"/>
    <style:font-face style:name="Linux Biolinum" svg:font-family="'Linux Biolinum'" style:font-family-generic="swiss"/>
    <style:font-face style:name="DejaVu LGC Sans Mono" svg:font-family="'DejaVu LGC Sans Mono'" style:font-family-generic="modern" style:font-pitch="fixed"/>
    <style:font-face style:name="Liberation Mono1" svg:font-family="'Liberation Mono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Roman No9 L2" svg:font-family="'Nimbus Roman No9 L', 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Courier 10 Pitch" svg:font-family="'Courier 10 Pitch'" style:font-family-generic="swiss" style:font-pitch="variable"/>
    <style:font-face style:name="DejaVu Serif1" svg:font-family="'DejaVu Serif'" style:font-family-generic="swiss" style:font-pitch="variable"/>
    <style:font-face style:name="Liberation Mono" svg:font-family="'Liberation Mono'" style:font-family-generic="swiss" style:font-pitch="variable"/>
    <style:font-face style:name="Linux Biolinum1" svg:font-family="'Linux Biolinum'" style:font-family-generic="swiss" style:font-pitch="variable"/>
    <style:font-face style:name="Nimbus Roman No9 L3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Italique gras" style:font-family-generic="swiss" style:font-pitch="variable"/>
    <style:font-face style:name="Nimbus Sans L3" svg:font-family="'Nimbus Sans L'" style:font-adornments="Normal" style:font-family-generic="swiss" style:font-pitch="variable"/>
    <style:font-face style:name="Nimbus Sans L4" svg:font-family="'Nimbus Sans L'" style:font-adornments="Regular Italic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Dégradé_20_grisclair" draw:display-name="Dégradé grisclair" draw:style="linear" draw:start-color="#e6e6e6" draw:end-color="#cccccc" draw:start-intensity="100%" draw:end-intensity="10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" draw:display-name="Gradient 13" draw:style="square" draw:cx="50%" draw:cy="50%" draw:start-color="#ffffcc" draw:end-color="#ffffff" draw:start-intensity="100%" draw:end-intensity="100%" draw:angle="2700" draw:border="0%"/>
    <draw:gradient draw:name="Gradient_20_18" draw:display-name="Gradient 18" draw:style="square" draw:cx="50%" draw:cy="50%" draw:start-color="#ffffcc" draw:end-color="#ffffff" draw:start-intensity="100%" draw:end-intensity="100%" draw:angle="2700" draw:border="0%"/>
    <draw:gradient draw:name="Gradient_20_19" draw:display-name="Gradient 19" draw:style="square" draw:cx="50%" draw:cy="50%" draw:start-color="#ffffcc" draw:end-color="#ffffff" draw:start-intensity="100%" draw:end-intensity="100%" draw:angle="2700" draw:border="0%"/>
    <draw:gradient draw:name="Gradient_20_20" draw:display-name="Gradient 20" draw:style="square" draw:cx="50%" draw:cy="50%" draw:start-color="#ffffcc" draw:end-color="#ffffff" draw:start-intensity="100%" draw:end-intensity="100%" draw:angle="2700" draw:border="0%"/>
    <draw:gradient draw:name="Gradient_20_22" draw:display-name="Gradient 22" draw:style="square" draw:cx="50%" draw:cy="50%" draw:start-color="#ffffcc" draw:end-color="#ffffff" draw:start-intensity="100%" draw:end-intensity="100%" draw:angle="2700" draw:border="0%"/>
    <draw:gradient draw:name="Gradient_20_7" draw:display-name="Gradient 7" draw:style="linear" draw:start-color="#a68a5c" draw:end-color="#ffffff" draw:start-intensity="100%" draw:end-intensity="100%" draw:angle="0" draw:border="0%"/>
    <draw:gradient draw:name="Gradient_20_8" draw:display-name="Gradient 8" draw:style="axial" draw:start-color="#e6e6e6" draw:end-color="#ffffff" draw:start-intensity="100%" draw:end-intensity="100%" draw:angle="0" draw:border="50%"/>
    <draw:gradient draw:name="Gris" draw:style="linear" draw:start-color="#808080" draw:end-color="#c0c0c0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058cm" draw:rotation="0"/>
    <draw:hatch draw:name="Black_20_45_20_Degrees" draw:display-name="Black 45 Degrees" draw:style="single" draw:color="#000000" draw:distance="0.102cm" draw:rotation="450"/>
    <draw:hatch draw:name="Hatch_20_10" draw:display-name="Hatch 10" draw:style="double" draw:color="#0084d1" draw:distance="0.045cm" draw:rotation="450"/>
    <draw:hatch draw:name="Hatch_20_11" draw:display-name="Hatch 11" draw:style="single" draw:color="#0084d1" draw:distance="0.113cm" draw:rotation="900"/>
    <draw:hatch draw:name="Hatch_20_12" draw:display-name="Hatch 12" draw:style="single" draw:color="#0084d1" draw:distance="0.113cm" draw:rotation="900"/>
    <draw:hatch draw:name="a_20_cadrillage_20_gris" draw:display-name="a cadrillage gris" draw:style="double" draw:color="#c0c0c0" draw:distance="0.074cm" draw:rotation="900"/>
    <draw:fill-image draw:name="_31_2370999021588555640kelan_5f_Paper_5f_texture_5f_filter" draw:display-name="12370999021588555640kelan_Paper_texture_filter" xlink:href="Pictures/10000000000002580000025844D7BEEE.png" xlink:type="simple" xlink:show="embed" xlink:actuate="onLoad"/>
    <draw:fill-image draw:name="Sky" xlink:href="Pictures/100000000000005E0000005E47394922.png" xlink:type="simple" xlink:show="embed" xlink:actuate="onLoad"/>
    <draw:fill-image draw:name="Space_20_Metal" draw:display-name="Space Metal" xlink:href="Pictures/100000000000005E0000005E8DF4915E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20 30" svg:d="M10 0l-10 30h20z"/>
    <draw:marker draw:name="Extrémité_20_de_20_ligne_20_2" draw:display-name="Extrémité de ligne 2" svg:viewBox="0 0 1131 902" svg:d="M564 0l-564 902h1131z"/>
    <draw:marker draw:name="Extrémité_20_de_20_ligne_20_3" draw:display-name="Extrémité de ligne 3" svg:viewBox="0 0 1013 1130" svg:d="M1009 1050l-449-1008-22-30-29-12-34 12-21 26-449 1012-5 13v8l5 21 12 21 17 13 21 4h903l21-4 21-13 9-21 4-21v-8z"/>
    <draw:marker draw:name="Extrémité_20_de_20_ligne_20_4" draw:display-name="Extrémité de ligne 4" svg:viewBox="0 0 836 110" svg:d="M0 0h278 278 280v36 36 38h-278-278-280v-36-36z"/>
    <draw:stroke-dash draw:name="Dash_20_3" draw:display-name="Dash 3" draw:style="rect" draw:dots1="1" draw:dots1-length="0.029cm" draw:dots2="1" draw:dots2-length="0.029cm" draw:distance="0.029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3cm" fo:line-height="150%" fo:text-align="justify" style:justify-single-word="false" fo:orphans="2" fo:widows="2" style:page-number="auto" style:shadow="none"/>
      <style:text-properties style:text-underline-style="none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cccc00"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next-style-name="Standard" style:class="text">
      <style:paragraph-properties fo:margin-left="1.499cm" fo:margin-right="0cm" fo:margin-top="0cm" fo:margin-bottom="0cm" fo:text-indent="0cm" style:auto-text-indent="false" fo:background-color="#e6e6e6">
        <style:tab-stops>
          <style:tab-stop style:position="0cm"/>
        </style:tab-stops>
        <style:background-image/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  <style:text-properties fo:color="#47b8b8"/>
    </style:style>
    <style:style style:name="Heading" style:family="paragraph" style:parent-style-name="Standard" style:next-style-name="Heading_20_1" style:class="text" style:master-page-name="">
      <style:paragraph-properties fo:margin-top="0.423cm" fo:margin-bottom="0.212cm" style:page-number="auto" fo:background-color="transparent" style:shadow="none" fo:keep-with-next="always">
        <style:tab-stops/>
        <style:drop-cap/>
        <style:background-image/>
      </style:paragraph-properties>
      <style:text-properties style:font-name="Nimbus Sans L" fo:font-size="18pt" fo:letter-spacing="0.035cm" fo:font-weight="bold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cm" fo:margin-bottom="0.21cm" fo:text-align="center" style:justify-single-word="false" style:page-number="auto" fo:background-color="transparent">
        <style:background-image/>
      </style:paragraph-properties>
      <style:text-properties fo:color="#0084d1" style:font-name="Nimbus Sans L1" fo:font-size="18pt" fo:letter-spacing="0.071cm" fo:font-weight="normal" style:font-size-asian="15pt" style:font-weight-asian="bold" style:font-size-complex="1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 style:master-page-name="">
      <style:paragraph-properties fo:margin-top="0cm" fo:margin-bottom="0cm" fo:line-height="100%" style:page-number="auto" fo:background-color="transparent" fo:padding="0cm" fo:border-left="none" fo:border-right="none" fo:border-top="0.002cm solid #0084d1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666666" style:text-outline="false" style:font-size-asian="10.5pt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color="#0084d1" style:font-name="Nimbus Sans L2" fo:font-size="16pt" fo:letter-spacing="0.071cm" fo:font-style="normal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/>
    </style:style>
    <style:style style:name="Titre_20_-_20_Grand_20_I_2c__20_II_2c__20_III" style:display-name="Titre - Grand I, II, III" style:family="paragraph" style:parent-style-name="Heading" style:next-style-name="Titre_20_-_20_Grand_20_A_2c__20_B_2c__20_C" style:default-outline-level="3" style:class="text" style:master-page-name="">
      <style:paragraph-properties fo:margin-top="0.52cm" fo:margin-bottom="0.011cm" style:page-number="auto" style:shadow="none">
        <style:tab-stops/>
      </style:paragraph-properties>
      <style:text-properties fo:color="#0084d1" style:font-name="Nimbus Sans L3" fo:font-size="16pt" fo:letter-spacing="0.035cm" fo:font-style="normal" style:text-underline-style="none" fo:font-weight="normal" style:font-size-asian="13pt" style:font-style-asian="normal" style:font-weight-asian="bold" style:font-size-complex="13pt" style:font-style-complex="normal" style:font-weight-complex="bold"/>
    </style:style>
    <style:style style:name="Titre_20_-_20_Grand_20_A_2c__20_B_2c__20_C" style:display-name="Titre - Grand A, B, C" style:family="paragraph" style:parent-style-name="Heading" style:next-style-name="Standard" style:default-outline-level="4" style:class="text">
      <style:paragraph-properties fo:margin-left="0.4cm" fo:margin-right="0cm" fo:margin-top="0.42cm" fo:margin-bottom="0.199cm" fo:text-indent="0cm" style:auto-text-indent="false" style:shadow="none"/>
      <style:text-properties fo:color="#0084d1" style:font-name="Nimbus Sans L3" fo:font-size="14pt" fo:letter-spacing="normal" fo:font-style="normal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itre_20_-_20_Petit_20_1_29__2c__20_2_29__2c__20_3_29_" style:display-name="Titre - Petit 1), 2), 3)" style:family="paragraph" style:parent-style-name="Heading" style:next-style-name="Standard" style:default-outline-level="5" style:class="text" style:master-page-name="">
      <style:paragraph-properties fo:margin-left="0.7cm" fo:margin-right="0cm" fo:margin-top="0.22cm" fo:margin-bottom="0.24cm" fo:text-indent="0cm" style:auto-text-indent="false" style:page-number="auto" fo:background-color="transparent" style:shadow="none">
        <style:tab-stops/>
        <style:background-image/>
      </style:paragraph-properties>
      <style:text-properties fo:color="#0084d1" style:font-name="Nimbus Roman No9 L1" fo:font-size="12pt" fo:letter-spacing="0.018cm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itre_20_-_20_Petit_20_a_29__2c__20_b_29__2c__20_c_29_" style:display-name="Titre - Petit a), b), c)" style:family="paragraph" style:parent-style-name="Heading" style:next-style-name="Standard" style:default-outline-level="6" style:class="text" style:master-page-name="">
      <style:paragraph-properties fo:margin-left="1cm" fo:margin-right="0cm" fo:margin-top="0.22cm" fo:margin-bottom="0.131cm" fo:text-indent="0cm" style:auto-text-indent="false" style:page-number="auto"/>
      <style:text-properties style:font-name="Nimbus Roman No9 L" fo:font-size="12pt" fo:letter-spacing="normal" fo:font-style="italic" style:text-underline-style="none" fo:font-weight="normal" style:font-size-asian="12pt" style:font-weight-asian="normal" style:font-size-complex="12pt" style:font-weight-complex="normal"/>
    </style:style>
    <style:style style:name="Important" style:family="paragraph" style:parent-style-name="Standard" style:next-style-name="Standard" style:class="text">
      <style:text-properties fo:color="#dc2300" fo:font-weight="bold" style:font-weight-asian="bold" style:font-weight-complex="bold"/>
    </style:style>
    <style:style style:name="Correction" style:family="paragraph" style:parent-style-name="Standard" style:next-style-name="Standard" style:class="text" style:master-page-name="">
      <style:paragraph-properties style:page-number="auto"/>
      <style:text-properties fo:color="#008000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margin-top="0cm" fo:margin-bottom="0.25cm" fo:line-height="1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10pt" style:font-size-asian="10pt" style:font-size-complex="10pt"/>
    </style:style>
    <style:style style:name="Légende_20_de_20_figure_20__28_en_20_bas_29_" style:display-name="Légende de figure (en bas)" style:family="paragraph" style:parent-style-name="Standard" style:next-style-name="Standard" style:class="text" style:master-page-name="">
      <style:paragraph-properties fo:margin-top="0cm" fo:margin-bottom="0.3cm" fo:line-height="100%" style:page-number="auto"/>
      <style:text-properties fo:font-size="11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Paragraphe_20_tableau" style:display-name="Paragraphe tableau" style:family="paragraph" style:parent-style-name="Standard" style:master-page-name="">
      <style:paragraph-properties fo:margin-top="0cm" fo:margin-bottom="0cm" fo:line-height="100%" fo:text-align="center" style:justify-single-word="false" fo:orphans="0" fo:widows="0" style:page-number="auto"/>
      <style:text-properties style:font-size-asian="10.5pt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égende_20_de_20_tableau_20__28_en_20_haut_29_" style:display-name="Légende de tableau (en haut)" style:family="paragraph" style:parent-style-name="Légende_20_de_20_figure_20__28_en_20_bas_29_" style:class="text" style:master-page-name="">
      <style:paragraph-properties fo:margin-top="0.101cm" fo:margin-bottom="0cm" style:page-number="auto" fo:keep-with-next="always"/>
    </style:style>
    <style:style style:name="Encadré_20__21_" style:display-name="Encadré !" style:family="paragraph" style:parent-style-name="Standard" style:class="text" style:master-page-name="">
      <style:paragraph-properties fo:margin-top="0cm" fo:margin-bottom="0cm" fo:line-height="111%" fo:orphans="2" fo:widows="2" style:page-number="auto" fo:background-color="#e6e6ff" fo:padding="0.15cm" fo:border="0.018cm solid #0084d1" style:shadow="none">
        <style:background-image/>
      </style:paragraph-properties>
      <style:text-properties style:font-name="Nimbus Roman No9 L1" fo:font-size="11pt" style:font-size-asian="10.5pt"/>
    </style:style>
    <style:style style:name="Figure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Tableaux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Liberation Mono" fo:font-size="10pt" style:font-size-asian="10pt" style:font-size-complex="10pt"/>
    </style:style>
    <style:style style:name="Code_20_source_20_-_20_paragraphe" style:display-name="Code source - paragraphe" style:family="paragraph" style:parent-style-name="Standard" style:next-style-name="Standard" style:class="text">
      <style:paragraph-properties fo:margin-top="0cm" fo:margin-bottom="0.109cm" fo:background-color="transparent" style:shadow="none">
        <style:background-image/>
      </style:paragraph-properties>
      <style:text-properties fo:color="#0084d1" style:font-name="Courier 10 Pitch" fo:font-size="10.5pt" fo:letter-spacing="-0.014cm" style:font-size-asian="10.5pt"/>
    </style:style>
    <style:style style:name="Citations" style:family="paragraph" style:parent-style-name="Standard" style:next-style-name="Standard" style:class="text">
      <style:paragraph-properties fo:margin-left="1cm" fo:margin-right="0cm" fo:margin-top="0cm" fo:margin-bottom="0cm" fo:text-indent="0cm" style:auto-text-indent="false" fo:padding="0.199cm" fo:border-left="0.088cm solid #000000" fo:border-right="0.002cm solid #808080" fo:border-top="0.002cm solid #808080" fo:border-bottom="0.002cm solid #808080" style:shadow="none"/>
      <style:text-properties fo:color="#000080" style:font-name="Bitstream Vera Sans" fo:font-size="12pt" fo:font-style="normal" fo:font-weight="normal"/>
    </style:style>
    <style:style style:name="A_20_faire" style:display-name="A faire" style:family="paragraph" style:parent-style-name="Standard" style:class="text">
      <style:paragraph-properties fo:background-color="#ffff99" fo:padding="0.15cm" fo:border="0.018cm solid #c5000b" style:shadow="none">
        <style:background-image/>
      </style:paragraph-properties>
    </style:style>
    <style:style style:name="Titre_20_-_20_Intitulé_20_de_20_paragraphe" style:display-name="Titre - Intitulé de paragraphe" style:family="paragraph" style:parent-style-name="Titre_20_-_20_Petit_20_a_29__2c__20_b_29__2c__20_c_29_" style:default-outline-level="" style:list-style-name="" style:class="text">
      <style:paragraph-properties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_20_vide" style:display-name="Pied de page vide" style:family="paragraph" style:parent-style-name="Footer">
      <style:paragraph-properties fo:padding="0cm" fo:border="none" style:shadow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84d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itation" style:family="text">
      <style:text-properties fo:font-style="italic" fo:font-weight="bold" style:font-size-asian="10.5pt" style:font-style-asian="italic" style:font-weight-asian="normal" style:font-style-complex="italic" style:font-weight-complex="normal"/>
    </style:style>
    <style:style style:name="Titre_20_d_27_encadré_20__21_" style:display-name="Titre d'encadré !" style:family="text">
      <style:text-properties fo:color="#0084d1" style:font-name="Nimbus Roman No9 L2" fo:font-size="11pt" fo:font-style="normal" style:text-underline-style="none" style:font-size-asian="11pt" style:font-style-asian="normal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iligrane" style:family="text" style:parent-style-name="Titre_20_d_27_encadré_20__21_">
      <style:text-properties fo:color="#999999" style:font-name="Nimbus Roman No9 L1" fo:font-size="10pt" fo:font-style="normal" style:text-underline-style="none" style:font-size-asian="11pt" style:font-style-asian="normal" style:font-size-complex="11pt" style:font-style-complex="normal"/>
    </style:style>
    <style:style style:name="Teletype" style:family="text">
      <style:text-properties style:font-name="Liberation Mono1" style:font-name-asian="DejaVu LGC Sans Mono" style:font-name-complex="Liberation Mono1"/>
    </style:style>
    <style:style style:name="Code_20_source_20_-_20_caractère" style:display-name="Code source - caractère" style:family="text">
      <style:text-properties fo:color="#0084d1" style:font-name="Courier 10 Pitch" fo:font-size="10.5pt" fo:letter-spacing="-0.014cm" fo:font-style="normal" style:font-size-asian="11pt" style:font-style-asian="normal" style:font-size-complex="11pt" style:font-style-complex="normal"/>
    </style:style>
    <style:style style:name="A_20_corriger" style:display-name="A corriger" style:family="text" style:parent-style-name="Strong_20_Emphasis">
      <style:text-properties fo:color="#00ff00" style:text-underline-style="none" fo:font-weight="bold" style:font-size-asian="10.5pt" style:font-weight-asian="bold" style:font-weight-complex="bold"/>
    </style:style>
    <style:style style:name="Clef_20_de_20_bibliographie" style:display-name="Clef de bibliographie" style:family="text">
      <style:text-properties fo:font-variant="normal" fo:text-transform="none" fo:color="#0084d1" fo:font-size="11pt" fo:font-weight="normal" style:font-size-asian="10.5pt" style:text-overline-style="none" style:text-ov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dresse_20_dans_20_la_20_bibliographie" style:display-name="Adresse dans la bibliographie" style:family="text">
      <style:text-properties fo:color="#0084d1" style:font-name="Nimbus Sans L4" fo:font-size="9pt" fo:font-style="italic" style:text-underline-style="none" style:font-size-asian="10.5pt"/>
    </style:style>
    <style:style style:name="Auteur_20_dans_20_la_20_bibliographie" style:display-name="Auteur dans la bibliographie" style:family="text">
      <style:text-properties fo:font-variant="normal" fo:text-transform="none" style:use-window-font-color="true" fo:font-size="11pt" style:text-underline-style="none" fo:font-weight="normal" fo:background-color="transparent" style:font-size-asian="10.5pt" style:text-overline-style="none" style:text-overline-color="font-color"/>
    </style:style>
    <style:style style:name="Titre_20_dans_20_la_20_bibliographie" style:display-name="Titre dans la bibliographie" style:family="text">
      <style:text-properties fo:font-style="italic" style:text-underline-style="none" fo:font-weight="normal" fo:background-color="transparen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Image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 - " style:num-format="I">
        <style:list-level-properties text:min-label-distance="0.33cm"/>
      </text:outline-level-style>
      <text:outline-level-style text:level="4" style:num-suffix=". " style:num-format="A">
        <style:list-level-properties text:min-label-distance="0.381cm"/>
      </text:outline-level-style>
      <text:outline-level-style text:level="5" style:num-suffix=") " style:num-format="1">
        <style:list-level-properties text:min-label-distance="0.28cm"/>
      </text:outline-level-style>
      <text:outline-level-style text:level="6" style:num-suffix=") " style:num-format="a">
        <style:list-level-properties text:min-label-distance="0.28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fr" fo:country="F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24.627cm" style:type="right"/>
        </style:tab-stops>
      </style:paragraph-properties>
    </style:style>
    <style:style style:name="MP3" style:family="paragraph" style:parent-style-name="Footer" style:master-page-name="">
      <style:paragraph-properties fo:text-align="start" style:justify-single-word="false" style:page-number="auto" fo:padding="0cm" fo:border-left="none" fo:border-right="none" fo:border-top="0.002cm solid #0084d1" fo:border-bottom="none" style:shadow="none"/>
      <style:text-properties fo:color="#666666"/>
    </style:style>
    <style:style style:name="MP4" style:family="paragraph" style:parent-style-name="Footer">
      <style:paragraph-properties fo:text-align="start" style:justify-single-word="false"/>
      <style:text-properties fo:color="#666666"/>
    </style:style>
    <style:style style:name="MP5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5.469cm"/>
          <style:tab-stop style:position="16.999cm" style:type="right"/>
        </style:tab-stops>
      </style:paragraph-properties>
      <style:text-properties fo:color="#666666"/>
    </style:style>
    <style:page-layout style:name="Mpm1">
      <style:page-layout-properties fo:page-width="21.001cm" fo:page-height="29.7cm" style:num-format="1" style:print-orientation="portrait" fo:margin-top="2.499cm" fo:margin-bottom="1.6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1.27cm" fo:margin-left="1.914cm" fo:margin-right="2.02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shadow="none" fo:background-color="#b0a890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1.6cm" fo:margin-left="2.499cm" fo:margin-right="2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cm" fo:border="none" fo:padding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1.6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3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2.499cm" fo:margin-bottom="1.6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3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6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2.499cm" fo:margin-bottom="1.6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  <style:footer>
        <text:p text:style-name="MP2">Annexes<text:tab/><text:tab/><text:page-number text:select-page="current"/></text:p>
      </style:footer>
    </style:master-page>
    <style:master-page style:name="Couverture" style:page-layout-name="Mpm4" style:next-style-name="Standard"/>
    <style:master-page style:name="Sans_20_nom1" style:display-name="Sans nom1" style:page-layout-name="Mpm5" style:next-style-name="Standard"/>
    <style:master-page style:name="Introduction" style:page-layout-name="Mpm6">
      <style:footer>
        <text:p text:style-name="Footer">Introduction<text:tab/><text:tab/><text:page-number text:select-page="current">3</text:page-number></text:p>
      </style:footer>
      <style:footer-left>
        <text:p text:style-name="MP3"><text:page-number text:select-page="current"/><text:tab/><text:tab/>Introduction</text:p>
      </style:footer-left>
    </style:master-page>
    <style:master-page style:name="Sommaire" style:page-layout-name="Mpm7">
      <style:footer>
        <text:p text:style-name="Footer">Sommaire<text:tab/><text:tab/><text:page-number text:select-page="current">1</text:page-number></text:p>
      </style:footer>
      <style:footer-left>
        <text:p text:style-name="MP4"><text:page-number text:select-page="current"/><text:tab/><text:tab/>Sommaire</text:p>
      </style:footer-left>
    </style:master-page>
    <style:master-page style:name="Mat_26_met" style:display-name="Mat&amp;met" style:page-layout-name="Mpm8">
      <style:footer>
        <text:p text:style-name="MP4">Matériel et méthodes<text:tab/><text:tab/><text:page-number text:select-page="current"/></text:p>
      </style:footer>
      <style:footer-left>
        <text:p text:style-name="Footer"><text:page-number text:select-page="current">4</text:page-number><text:tab/><text:tab/>Matériel et méthodes</text:p>
      </style:footer-left>
    </style:master-page>
    <style:master-page style:name="Résultats" style:page-layout-name="Mpm9">
      <style:footer>
        <text:p text:style-name="Footer">Résultats<text:tab/><text:tab/><text:page-number text:select-page="current">5</text:page-number></text:p>
      </style:footer>
      <style:footer-left>
        <text:p text:style-name="MP4"><text:page-number text:select-page="current"/><text:tab/><text:tab/>Résultats</text:p>
      </style:footer-left>
    </style:master-page>
    <style:master-page style:name="Discussion" style:page-layout-name="Mpm1">
      <style:footer>
        <text:p text:style-name="MP4">Discussion<text:tab/><text:tab/><text:page-number text:select-page="current"/></text:p>
      </style:footer>
      <style:footer-left>
        <text:p text:style-name="MP4"><text:page-number text:select-page="current"/><text:tab/><text:tab/>Discussion</text:p>
      </style:footer-left>
    </style:master-page>
    <style:master-page style:name="Conclusion" style:page-layout-name="Mpm1">
      <style:footer>
        <text:p text:style-name="MP5">Discussion et conclusion <text:tab/><text:tab/><text:page-number text:select-page="current"/></text:p>
      </style:footer>
      <style:footer-left>
        <text:p text:style-name="MP4"><text:page-number text:select-page="current">6</text:page-number><text:tab/><text:tab/>Discussion et conclusion</text:p>
      </style:footer-left>
    </style:master-page>
    <style:master-page style:name="Références" style:page-layout-name="Mpm10">
      <style:footer>
        <text:p text:style-name="Footer">Références<text:tab/><text:tab/><text:page-number text:select-page="current">7</text:page-number></text:p>
      </style:footer>
      <style:footer-left>
        <text:p text:style-name="MP4"><text:page-number text:select-page="current"/><text:tab/><text:tab/>Références</text:p>
      </style:footer-left>
    </style:master-page>
    <style:master-page style:name="Annexes" style:page-layout-name="Mpm9">
      <style:footer>
        <text:p text:style-name="Footer">Annexes<text:tab/><text:tab/><text:page-number text:select-page="current">9</text:page-number></text:p>
      </style:footer>
      <style:footer-left>
        <text:p text:style-name="Footer"><text:page-number text:select-page="current">8</text:page-number><text:tab/><text:tab/>Annexes</text:p>
      </style:footer-left>
    </style:master-page>
    <style:master-page style:name="Verso_20_de_20_page" style:display-name="Verso de page" style:page-layout-name="Mpm11" style:next-style-name="Standard">
      <style:footer>
        <text:p text:style-name="MP4">Sommaire<text:tab/><text:tab/><text:page-number text:select-page="current"/></text:p>
      </style:footer>
      <style:footer-left>
        <text:p text:style-name="Pied_20_de_20_page_20_vide"><text:page-number text:select-page="current">2</text:page-number><text:tab/><text:tab/></text:p>
      </style:footer-left>
    </style:master-page>
    <style:master-page style:name="Recto_20_de_20_couverture" style:display-name="Recto de couverture" style:page-layout-name="Mpm1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creation-date>2012-04-05T18:32:41</meta:creation-date>
    <meta:editing-cycles>1</meta:editing-cycles>
    <meta:editing-duration>P0D</meta:editing-duration>
    <dc:description>Modèle de rapport ou de mémoire

Bibliographie selon la norme ISO-690 (AFNOR Z44-005)

Structure : Sommaire, Introduction, Matériel et méthode, Résultats, Conclusion, Table des références, Annexes 

- Langue française - Par Zed - 2008-2012-2015 
- &lt;a href="http://gf3.myriapyle.net/doc/Fichiers/Modeles-ISO690/livret-explicatif-modele-rapport-revision2-ISO690.pdf"&gt;Livret explicatif accompagnant le modèle&lt;/a&gt; 
- &lt;a href="http://gf3.myriapyle.net/info/index.html"&gt;Site Internet&lt;/a&gt; 
</dc:description>
    <meta:keyword>université</meta:keyword>
    <meta:keyword>entreprise</meta:keyword>
    <meta:keyword>sciences</meta:keyword>
    <meta:keyword>sciences économiques et sociales</meta:keyword>
    <dc:title>Rapport - ISO-690 - FR</dc:title>
    <dc:subject>Modèle de rapport ou de mémoire ISO-690</dc:subject>
    <meta:document-statistic meta:table-count="0" meta:image-count="0" meta:object-count="0" meta:page-count="13" meta:paragraph-count="78" meta:word-count="474" meta:character-count="2865"/>
    <meta:user-defined meta:name="Langue">française</meta:user-defined>
    <meta:user-defined meta:name="Licence-fr">&lt;a href="http://wiki.data.gouv.fr/images/9/9d/Licence_Ouverte.pdf"&gt;Licence Ouverte Etalab&lt;/a&gt;</meta:user-defined>
    <meta:user-defined meta:name="License">&lt;a href="http://gf3.myriapyle.net/doc/Fichiers/Open_Licence.pdf"&gt;Etalab Open Licence&lt;/a&gt; </meta:user-defined>
    <meta:template xlink:type="simple" xlink:actuate="onRequest" xlink:title="Modele-rapport-scientifique" xlink:href="../../.openoffice/4/user/template/.libreoffice/3/user/template/Modele-rapport-scientifique.ott" meta:date="2012-01-15T20:17:08"/>
  </office:meta>
</office:document-meta>
</file>