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08CB63FBF.png"/>
  <manifest:file-entry manifest:media-type="image/png" manifest:full-path="Pictures/1000020100000030000000304528F0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pitch="variable"/>
    <style:font-face style:name="Century Schoolbook L" svg:font-family="'Century Schoolbook L'" style:font-adornments="Italique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adornments="Normal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2" svg:font-family="'Nimbus Sans L'" style:font-adornments="Normal" style:font-family-generic="swiss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2*"/>
    </style:style>
    <style:style style:name="Tableau3.B" style:family="table-column">
      <style:table-column-properties style:column-width="4.059cm" style:rel-column-width="15649*"/>
    </style:style>
    <style:style style:name="Tableau3.C" style:family="table-column">
      <style:table-column-properties style:column-width="0.199cm" style:rel-column-width="768*"/>
    </style:style>
    <style:style style:name="Tableau3.D" style:family="table-column">
      <style:table-column-properties style:column-width="7.966cm" style:rel-column-width="30706*"/>
    </style:style>
    <style:style style:name="Tableau3.E" style:family="table-column">
      <style:table-column-properties style:column-width="1.944cm" style:rel-column-width="7490*"/>
    </style:style>
    <style:style style:name="Tableau3.A1" style:family="table-cell">
      <style:table-cell-properties fo:background-color="transparent" fo:padding="0.041cm" fo:border-left="none" fo:border-right="none" fo:border-top="0.002cm solid #000000" fo:border-bottom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666666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break-before="page"/>
      <style:text-properties fo:font-style="normal" style:font-style-asian="normal" style:font-style-complex="normal"/>
    </style:style>
    <style:style style:name="P6" style:family="paragraph" style:parent-style-name="Titre_20_de_20_partie">
      <style:paragraph-properties fo:break-before="page"/>
    </style:style>
    <style:style style:name="P7" style:family="paragraph" style:parent-style-name="Titre_20_de_20_partie">
      <style:paragraph-properties fo:break-before="page">
        <style:tab-stops>
          <style:tab-stop style:position="6.378cm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0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1" style:family="paragraph" style:parent-style-name="Contents_20_6">
      <style:paragraph-properties>
        <style:tab-stops>
          <style:tab-stop style:position="14.504cm" style:type="right" style:leader-style="dotted" style:leader-text="."/>
        </style:tab-stops>
      </style:paragraph-properties>
    </style:style>
    <style:style style:name="P12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13" style:family="paragraph" style:parent-style-name="Bibliography_20_1">
      <style:paragraph-properties>
        <style:tab-stops/>
      </style:paragraph-properties>
    </style:style>
    <style:style style:name="P14" style:family="paragraph" style:parent-style-name="Heading_20_1" style:master-page-name="First_20_Page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Wingdings"/>
    </style:style>
    <style:style style:name="T3" style:family="text"/>
    <style:style style:name="fr1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gr1" style:family="graphic">
      <style:graphic-properties draw:stroke="none" draw:fill="gradient" draw:fill-color="#99284c" draw:fill-gradient-name="Gradient_20_7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b3b3b3" draw:textarea-horizontal-align="justify" draw:textarea-vertical-align="middle" draw:auto-grow-height="false" style:run-through="foreground"/>
    </style:style>
    <style:style style:name="gr4" style:family="graphic">
      <style:graphic-properties svg:stroke-width="0cm" svg:stroke-color="#c0c0c0" draw:fill="solid" draw:fill-color="#ffffff" draw:textarea-horizontal-align="justify" draw:textarea-vertical-align="middle" draw:auto-grow-height="false" fo:padding-top="0cm" fo:padding-bottom="0cm" fo:padding-left="0cm" fo:padding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Références"/>
      </text:sequence-decls>
      <text:h text:style-name="P14" text:outline-level="1">Titre</text:h>
      <text:p text:style-name="P4"/>
      <text:p text:style-name="P4"/>
      <text:p text:style-name="P4"/>
      <text:p text:style-name="P4"/>
      <text:p text:style-name="Interligne_20_minimal"/>
      <text:p text:style-name="Interligne_20_minimal">Sujet : <text:s text:c="2"/>- <text:date style:data-style-name="N78" text:date-value="2011-11-03T23:58:30.99" text:fixed="true">jeu. 3 novembre 2011</text:date></text:p>
      <text:p text:style-name="Interligne_20_minimal"/>
      <text:p text:style-name="Interligne_20_minimal">Document écrit par <text:initial-creator>G. F.</text:initial-creator></text:p>
      <text:p text:style-name="Interligne_20_minimal"/>
      <text:p text:style-name="Interligne_20_minimal"><draw:custom-shape text:anchor-type="paragraph" draw:z-index="1" draw:style-name="gr1" svg:width="17.444cm" svg:height="0.202cm" svg:x="0.035cm" svg:y="0.654cm"><text:p/><draw:enhanced-geometry svg:viewBox="0 0 21600 21600" draw:mirror-horizontal="false" draw:mirror-vertical="false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h text:style-name="Grand_20_I_2c__20_II_2c__20_III" text:outline-level="3">Bibliographie</text:h>
      <text:p text:style-name="Bibliography_20_1"/>
      <text:bibliography text:style-name="Sect1" text:protected="true" text:name="Bibliographie1">
        <text:bibliography-source>
          <text:index-title-template text:style-name="Bibliography_20_Heading"/>
          <text:bibliography-entry-template text:bibliography-type="article" text:style-name="Bibliography_20_1">
            <text:index-entry-span text:style-name="Clé_20_de_20_bibliographie">[</text:index-entry-span>
            <text:index-entry-bibliography text:style-name="Clé_20_de_20_bibliographie" text:bibliography-data-field="identifier"/>
            <text:index-entry-span text:style-name="Clé_20_de_20_bibliographi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" text:bibliography-data-field="title"/>
            <text:index-entry-span text:style-name="bibus_5f_index_5f_basei">. </text:index-entry-span>
            <text:index-entry-bibliography text:style-name="bibus_5f_index_5f_base" text:bibliography-data-field="journal"/>
            <text:index-entry-span text:style-name="bibus_5f_index_5f_base">, </text:index-entry-span>
            <text:index-entry-bibliography text:style-name="bibus_5f_index_5f_base" text:bibliography-data-field="volume"/>
            <text:index-entry-span text:style-name="bibus_5f_index_5f_base">.</text:index-entry-span>
            <text:index-entry-bibliography text:style-name="bibus_5f_index_5f_base" text:bibliography-data-field="number"/>
            <text:index-entry-span text:style-name="bibus_5f_index_5f_base">:</text:index-entry-span>
            <text:index-entry-bibliography text:style-name="bibus_5f_index_5f_base" text:bibliography-data-field="pages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book" text:style-name="Bibliography_20_1">
            <text:index-entry-span text:style-name="Clé_20_de_20_bibliographie">[</text:index-entry-span>
            <text:index-entry-bibliography text:style-name="Clé_20_de_20_bibliographie" text:bibliography-data-field="identifier"/>
            <text:index-entry-span text:style-name="Clé_20_de_20_bibliographie">] </text:index-entry-span>
            <text:index-entry-bibliography text:style-name="bibus_5f_index_5f_baseb" text:bibliography-data-field="author"/>
            <text:index-entry-span text:style-name="bibus_5f_index_5f_base">. </text:index-entry-span>
            <text:index-entry-bibliography text:style-name="bibus_5f_index_5f_base" text:bibliography-data-field="title"/>
            <text:index-entry-span text:style-name="bibus_5f_index_5f_basei">. </text:index-entry-span>
            <text:index-entry-bibliography text:bibliography-data-field="publisher"/>
            <text:index-entry-span>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booklet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" text:bibliography-data-field="title"/>
            <text:index-entry-span text:style-name="bibus_5f_index_5f_base">. (Poster, 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conference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" text:bibliography-data-field="title"/>
            <text:index-entry-span text:style-name="bibus_5f_index_5f_basei">. </text:index-entry-span>
            <text:index-entry-bibliography text:style-name="bibus_5f_index_5f_base" text:bibliography-data-field="journal"/>
            <text:index-entry-span text:style-name="bibus_5f_index_5f_base">, </text:index-entry-span>
            <text:index-entry-bibliography text:style-name="bibus_5f_index_5f_base" text:bibliography-data-field="volume"/>
            <text:index-entry-span text:style-name="bibus_5f_index_5f_base">.</text:index-entry-span>
            <text:index-entry-bibliography text:style-name="bibus_5f_index_5f_base" text:bibliography-data-field="number"/>
            <text:index-entry-span text:style-name="bibus_5f_index_5f_base">:</text:index-entry-span>
            <text:index-entry-bibliography text:style-name="bibus_5f_index_5f_base" text:bibliography-data-field="pages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custom1" text:style-name="Bibliography_20_1">
            <text:index-entry-span text:style-name="Clé_20_de_20_bibliographie">[</text:index-entry-span>
            <text:index-entry-bibliography text:style-name="Clé_20_de_20_bibliographie" text:bibliography-data-field="identifier"/>
            <text:index-entry-span text:style-name="Clé_20_de_20_bibliographie">] </text:index-entry-span>
            <text:index-entry-bibliography text:style-name="bibus_5f_index_5f_baseb" text:bibliography-data-field="author"/>
            <text:index-entry-span text:style-name="bibus_5f_index_5f_base">. </text:index-entry-span>
            <text:index-entry-bibliography text:style-name="bibus_5f_index_5f_base" text:bibliography-data-field="title"/>
            <text:index-entry-span text:style-name="bibus_5f_index_5f_basei">. </text:index-entry-span>
            <text:index-entry-bibliography text:bibliography-data-field="publisher"/>
            <text:index-entry-span>, pages </text:index-entry-span>
            <text:index-entry-bibliography text:style-name="bibus_5f_index_5f_base" text:bibliography-data-field="pages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custom2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" text:bibliography-data-field="title"/>
            <text:index-entry-span text:style-name="bibus_5f_index_5f_basei">. </text:index-entry-span>
            <text:index-entry-bibliography text:style-name="bibus_5f_index_5f_base" text:bibliography-data-field="journal"/>
            <text:index-entry-span text:style-name="bibus_5f_index_5f_base">, </text:index-entry-span>
            <text:index-entry-bibliography text:style-name="bibus_5f_index_5f_base" text:bibliography-data-field="volume"/>
            <text:index-entry-span text:style-name="bibus_5f_index_5f_base">.</text:index-entry-span>
            <text:index-entry-bibliography text:style-name="bibus_5f_index_5f_base" text:bibliography-data-field="number"/>
            <text:index-entry-span text:style-name="bibus_5f_index_5f_base">:</text:index-entry-span>
            <text:index-entry-bibliography text:style-name="bibus_5f_index_5f_base" text:bibliography-data-field="pages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custom3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" text:bibliography-data-field="title"/>
            <text:index-entry-span text:style-name="bibus_5f_index_5f_basei">. </text:index-entry-span>
            <text:index-entry-bibliography text:style-name="bibus_5f_index_5f_base" text:bibliography-data-field="journal"/>
            <text:index-entry-span text:style-name="bibus_5f_index_5f_base">, </text:index-entry-span>
            <text:index-entry-bibliography text:style-name="bibus_5f_index_5f_base" text:bibliography-data-field="volume"/>
            <text:index-entry-span text:style-name="bibus_5f_index_5f_base">.</text:index-entry-span>
            <text:index-entry-bibliography text:style-name="bibus_5f_index_5f_base" text:bibliography-data-field="number"/>
            <text:index-entry-span text:style-name="bibus_5f_index_5f_base">:</text:index-entry-span>
            <text:index-entry-bibliography text:style-name="bibus_5f_index_5f_base" text:bibliography-data-field="pages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custom4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" text:bibliography-data-field="title"/>
            <text:index-entry-span text:style-name="bibus_5f_index_5f_basei">. </text:index-entry-span>
            <text:index-entry-bibliography text:style-name="bibus_5f_index_5f_base" text:bibliography-data-field="journal"/>
            <text:index-entry-span text:style-name="bibus_5f_index_5f_base">, </text:index-entry-span>
            <text:index-entry-bibliography text:style-name="bibus_5f_index_5f_base" text:bibliography-data-field="volume"/>
            <text:index-entry-span text:style-name="bibus_5f_index_5f_base">.</text:index-entry-span>
            <text:index-entry-bibliography text:style-name="bibus_5f_index_5f_base" text:bibliography-data-field="number"/>
            <text:index-entry-span text:style-name="bibus_5f_index_5f_base">:</text:index-entry-span>
            <text:index-entry-bibliography text:style-name="bibus_5f_index_5f_base" text:bibliography-data-field="pages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custom5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" text:bibliography-data-field="title"/>
            <text:index-entry-span text:style-name="bibus_5f_index_5f_basei">. </text:index-entry-span>
            <text:index-entry-bibliography text:style-name="bibus_5f_index_5f_base" text:bibliography-data-field="journal"/>
            <text:index-entry-span text:style-name="bibus_5f_index_5f_base">, </text:index-entry-span>
            <text:index-entry-bibliography text:style-name="bibus_5f_index_5f_base" text:bibliography-data-field="volume"/>
            <text:index-entry-span text:style-name="bibus_5f_index_5f_base">.</text:index-entry-span>
            <text:index-entry-bibliography text:style-name="bibus_5f_index_5f_base" text:bibliography-data-field="number"/>
            <text:index-entry-span text:style-name="bibus_5f_index_5f_base">:</text:index-entry-span>
            <text:index-entry-bibliography text:style-name="bibus_5f_index_5f_base" text:bibliography-data-field="pages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email" text:style-name="Bibliography_20_1">
            <text:index-entry-span text:style-name="Clé_20_de_20_bibliographie">[</text:index-entry-span>
            <text:index-entry-bibliography text:style-name="Clé_20_de_20_bibliographie" text:bibliography-data-field="identifier"/>
            <text:index-entry-span text:style-name="Clé_20_de_20_bibliographi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i" text:bibliography-data-field="title"/>
            <text:index-entry-span text:style-name="bibus_5f_index_5f_base">.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inbook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" text:bibliography-data-field="title"/>
            <text:index-entry-span text:style-name="bibus_5f_index_5f_basei">. </text:index-entry-span>
            <text:index-entry-bibliography text:style-name="bibus_5f_index_5f_base" text:bibliography-data-field="journal"/>
            <text:index-entry-span text:style-name="bibus_5f_index_5f_base">, </text:index-entry-span>
            <text:index-entry-bibliography text:style-name="bibus_5f_index_5f_base" text:bibliography-data-field="volume"/>
            <text:index-entry-span text:style-name="bibus_5f_index_5f_base">.</text:index-entry-span>
            <text:index-entry-bibliography text:style-name="bibus_5f_index_5f_base" text:bibliography-data-field="number"/>
            <text:index-entry-span text:style-name="bibus_5f_index_5f_base">:</text:index-entry-span>
            <text:index-entry-bibliography text:style-name="bibus_5f_index_5f_base" text:bibliography-data-field="pages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incollection" text:style-name="Bibliography_20_1">
            <text:index-entry-span text:style-name="Clé_20_de_20_bibliographie">[</text:index-entry-span>
            <text:index-entry-bibliography text:style-name="Clé_20_de_20_bibliographie" text:bibliography-data-field="identifier"/>
            <text:index-entry-span text:style-name="Clé_20_de_20_bibliographi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" text:bibliography-data-field="title"/>
            <text:index-entry-span text:style-name="bibus_5f_index_5f_basei">. </text:index-entry-span>
            <text:index-entry-bibliography text:style-name="bibus_5f_index_5f_base" text:bibliography-data-field="journal"/>
            <text:index-entry-span text:style-name="bibus_5f_index_5f_base">, </text:index-entry-span>
            <text:index-entry-bibliography text:style-name="bibus_5f_index_5f_base" text:bibliography-data-field="volume"/>
            <text:index-entry-span text:style-name="bibus_5f_index_5f_base">.</text:index-entry-span>
            <text:index-entry-bibliography text:style-name="bibus_5f_index_5f_base" text:bibliography-data-field="number"/>
            <text:index-entry-span text:style-name="bibus_5f_index_5f_base">:</text:index-entry-span>
            <text:index-entry-bibliography text:style-name="bibus_5f_index_5f_base" text:bibliography-data-field="pages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inproceedings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" text:bibliography-data-field="title"/>
            <text:index-entry-span text:style-name="bibus_5f_index_5f_basei">. </text:index-entry-span>
            <text:index-entry-bibliography text:style-name="bibus_5f_index_5f_base" text:bibliography-data-field="journal"/>
            <text:index-entry-span text:style-name="bibus_5f_index_5f_base">, </text:index-entry-span>
            <text:index-entry-bibliography text:style-name="bibus_5f_index_5f_base" text:bibliography-data-field="volume"/>
            <text:index-entry-span text:style-name="bibus_5f_index_5f_base">.</text:index-entry-span>
            <text:index-entry-bibliography text:style-name="bibus_5f_index_5f_base" text:bibliography-data-field="number"/>
            <text:index-entry-span text:style-name="bibus_5f_index_5f_base">:</text:index-entry-span>
            <text:index-entry-bibliography text:style-name="bibus_5f_index_5f_base" text:bibliography-data-field="pages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journal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i" text:bibliography-data-field="title"/>
            <text:index-entry-span text:style-name="bibus_5f_index_5f_base">.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manual" text:style-name="Bibliography_20_1">
            <text:index-entry-span text:style-name="Clé_20_de_20_bibliographie">[</text:index-entry-span>
            <text:index-entry-bibliography text:style-name="Clé_20_de_20_bibliographie" text:bibliography-data-field="identifier"/>
            <text:index-entry-span text:style-name="Clé_20_de_20_bibliographie">] </text:index-entry-span>
            <text:index-entry-bibliography text:style-name="bibus_5f_index_5f_baseb" text:bibliography-data-field="author"/>
            <text:index-entry-span text:style-name="bibus_5f_index_5f_base">, communication personnelle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mastersthesis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 </text:index-entry-span>
            <text:index-entry-bibliography text:style-name="bibus_5f_index_5f_base" text:bibliography-data-field="url"/>
            <text:index-entry-span text:style-name="bibus_5f_index_5f_base">.</text:index-entry-span>
          </text:bibliography-entry-template>
          <text:bibliography-entry-template text:bibliography-type="misc" text:style-name="Bibliography_20_1">
            <text:index-entry-span text:style-name="Clé_20_de_20_bibliographie">[</text:index-entry-span>
            <text:index-entry-bibliography text:style-name="Clé_20_de_20_bibliographie" text:bibliography-data-field="identifier"/>
            <text:index-entry-span text:style-name="Clé_20_de_20_bibliographie">] </text:index-entry-span>
            <text:index-entry-bibliography text:style-name="bibus_5f_index_5f_base" text:bibliography-data-field="title"/>
            <text:index-entry-span text:style-name="bibus_5f_index_5f_base"> [disponible en ligne] </text:index-entry-span>
            <text:index-entry-bibliography text:style-name="bibus_5f_index_5f_basei" text:bibliography-data-field="url"/>
            <text:index-entry-span text:style-name="bibus_5f_index_5f_base"> (consulté en </text:index-entry-span>
            <text:index-entry-bibliography text:style-name="bibus_5f_index_5f_base" text:bibliography-data-field="month"/>
            <text:index-entry-span text:style-name="bibus_5f_index_5f_base"> 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phdthesis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" text:bibliography-data-field="title"/>
            <text:index-entry-span text:style-name="bibus_5f_index_5f_basei">. </text:index-entry-span>
            <text:index-entry-bibliography text:style-name="bibus_5f_index_5f_base" text:bibliography-data-field="journal"/>
            <text:index-entry-span text:style-name="bibus_5f_index_5f_base">, </text:index-entry-span>
            <text:index-entry-bibliography text:style-name="bibus_5f_index_5f_base" text:bibliography-data-field="volume"/>
            <text:index-entry-span text:style-name="bibus_5f_index_5f_base">.</text:index-entry-span>
            <text:index-entry-bibliography text:style-name="bibus_5f_index_5f_base" text:bibliography-data-field="number"/>
            <text:index-entry-span text:style-name="bibus_5f_index_5f_base">:</text:index-entry-span>
            <text:index-entry-bibliography text:style-name="bibus_5f_index_5f_base" text:bibliography-data-field="pages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proceedings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" text:bibliography-data-field="title"/>
            <text:index-entry-span text:style-name="bibus_5f_index_5f_basei">. </text:index-entry-span>
            <text:index-entry-bibliography text:style-name="bibus_5f_index_5f_base" text:bibliography-data-field="journal"/>
            <text:index-entry-span text:style-name="bibus_5f_index_5f_base">, </text:index-entry-span>
            <text:index-entry-bibliography text:style-name="bibus_5f_index_5f_base" text:bibliography-data-field="volume"/>
            <text:index-entry-span text:style-name="bibus_5f_index_5f_base">.</text:index-entry-span>
            <text:index-entry-bibliography text:style-name="bibus_5f_index_5f_base" text:bibliography-data-field="number"/>
            <text:index-entry-span text:style-name="bibus_5f_index_5f_base">:</text:index-entry-span>
            <text:index-entry-bibliography text:style-name="bibus_5f_index_5f_base" text:bibliography-data-field="pages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techreport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" text:bibliography-data-field="title"/>
            <text:index-entry-span text:style-name="bibus_5f_index_5f_basei">. </text:index-entry-span>
            <text:index-entry-bibliography text:style-name="bibus_5f_index_5f_base" text:bibliography-data-field="journal"/>
            <text:index-entry-span text:style-name="bibus_5f_index_5f_base">, </text:index-entry-span>
            <text:index-entry-bibliography text:style-name="bibus_5f_index_5f_base" text:bibliography-data-field="volume"/>
            <text:index-entry-span text:style-name="bibus_5f_index_5f_base">.</text:index-entry-span>
            <text:index-entry-bibliography text:style-name="bibus_5f_index_5f_base" text:bibliography-data-field="number"/>
            <text:index-entry-span text:style-name="bibus_5f_index_5f_base">:</text:index-entry-span>
            <text:index-entry-bibliography text:style-name="bibus_5f_index_5f_base" text:bibliography-data-field="pages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unpublished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" text:bibliography-data-field="title"/>
            <text:index-entry-span text:style-name="bibus_5f_index_5f_basei">. </text:index-entry-span>
            <text:index-entry-bibliography text:style-name="bibus_5f_index_5f_base" text:bibliography-data-field="journal"/>
            <text:index-entry-span text:style-name="bibus_5f_index_5f_base">, </text:index-entry-span>
            <text:index-entry-bibliography text:style-name="bibus_5f_index_5f_base" text:bibliography-data-field="volume"/>
            <text:index-entry-span text:style-name="bibus_5f_index_5f_base">.</text:index-entry-span>
            <text:index-entry-bibliography text:style-name="bibus_5f_index_5f_base" text:bibliography-data-field="number"/>
            <text:index-entry-span text:style-name="bibus_5f_index_5f_base">:</text:index-entry-span>
            <text:index-entry-bibliography text:style-name="bibus_5f_index_5f_base" text:bibliography-data-field="pages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  <text:bibliography-entry-template text:bibliography-type="www" text:style-name="Bibliography_20_1">
            <text:index-entry-span text:style-name="bibus_5f_index_5f_base">[</text:index-entry-span>
            <text:index-entry-bibliography text:style-name="bibus_5f_index_5f_base" text:bibliography-data-field="identifier"/>
            <text:index-entry-span text:style-name="bibus_5f_index_5f_base">] </text:index-entry-span>
            <text:index-entry-bibliography text:style-name="bibus_5f_index_5f_baseb" text:bibliography-data-field="author"/>
            <text:index-entry-span text:style-name="bibus_5f_index_5f_base"> </text:index-entry-span>
            <text:index-entry-bibliography text:style-name="bibus_5f_index_5f_base" text:bibliography-data-field="title"/>
            <text:index-entry-span text:style-name="bibus_5f_index_5f_basei">. </text:index-entry-span>
            <text:index-entry-bibliography text:style-name="bibus_5f_index_5f_base" text:bibliography-data-field="journal"/>
            <text:index-entry-span text:style-name="bibus_5f_index_5f_base">, </text:index-entry-span>
            <text:index-entry-bibliography text:style-name="bibus_5f_index_5f_base" text:bibliography-data-field="volume"/>
            <text:index-entry-span text:style-name="bibus_5f_index_5f_base">.</text:index-entry-span>
            <text:index-entry-bibliography text:style-name="bibus_5f_index_5f_base" text:bibliography-data-field="number"/>
            <text:index-entry-span text:style-name="bibus_5f_index_5f_base">:</text:index-entry-span>
            <text:index-entry-bibliography text:style-name="bibus_5f_index_5f_base" text:bibliography-data-field="pages"/>
            <text:index-entry-span text:style-name="bibus_5f_index_5f_base"> (</text:index-entry-span>
            <text:index-entry-bibliography text:style-name="bibus_5f_index_5f_base" text:bibliography-data-field="year"/>
            <text:index-entry-span text:style-name="bibus_5f_index_5f_base">)</text:index-entry-span>
          </text:bibliography-entry-template>
        </text:bibliography-source>
        <text:index-body>
          <text:p text:style-name="P13"><text:span text:style-name="Clé_20_de_20_bibliographie">[1] </text:span><text:span text:style-name="bibus_5f_index_5f_baseb">Philippe Marchesin</text:span><text:span text:style-name="bibus_5f_index_5f_base">. La revanche du Sud</text:span><text:span text:style-name="bibus_5f_index_5f_basei">. </text:span>L'infini (<text:span text:style-name="bibus_5f_index_5f_base">2010)</text:span></text:p>
        </text:index-body>
      </text:bibliography>
      <text:p text:style-name="Bibliography_20_1"/>
      <text:p text:style-name="P6">Introduction</text:p>
      <text:p text:style-name="P7">Partie I - </text:p>
      <text:h text:style-name="Grand_20_I_2c__20_II_2c__20_III" text:outline-level="3">Chapitre I - L'impasse de l'analyse institutionnaliste</text:h>
      <text:h text:style-name="Grand_20_A_2c__20_B_2c__20_C" text:outline-level="4">A) Premier mouvement</text:h>
      <text:h text:style-name="Petit_20_1_29__2c__20_2_29__2c__20_3_29_" text:outline-level="5">Section</text:h>
      <text:h text:style-name="Petit_20_a_29__2c__20_b_29__2c__20_c_29_" text:outline-level="6">Paragraphe</text:h>
      <text:p text:style-name="Standard">Texte <text:span text:style-name="bibus_5f_cit_5f_base"><text:bibliography-mark text:identifier="Marchesin, 2009" text:bibliography-type="book" text:author="Philippe Marchesin" text:month="Mars" text:publisher="L'infini" text:title="La revanche du Sud" text:year="2010">[1]</text:bibliography-mark></text:span><text:span text:style-name="bibus_5f_cit_5f_base">.</text:span></text:p>
      <text:p text:style-name="Confrontation"><draw:frame draw:style-name="fr1" draw:name="images1" text:anchor-type="paragraph" svg:x="1.434cm" svg:y="1.157cm" svg:width="0.755cm" svg:height="0.755cm" draw:z-index="3"><draw:image xlink:href="Pictures/1000020100000030000000308CB63FBF.png" xlink:type="simple" xlink:show="embed" xlink:actuate="onLoad"/></draw:frame><draw:frame draw:style-name="fr2" draw:name="images2" text:anchor-type="paragraph" svg:x="2.362cm" svg:y="1.147cm" svg:width="0.857cm" svg:height="0.857cm" draw:z-index="0"><draw:image xlink:href="Pictures/1000020100000030000000304528F061.png" xlink:type="simple" xlink:show="embed" xlink:actuate="onLoad"/></draw:frame><text:span text:style-name="T2"></text:span> Texte dans un encadré (style de texte <text:span text:style-name="Emphasis">Confrontation</text:span>)</text:p>
      <text:p text:style-name="P5"/>
      <text:table-of-content text:style-name="Sect2" text:protected="true" text:name="Table des matières2">
        <text:table-of-content-source text:outline-level="6" text:use-index-source-styles="true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Grand_20_I_2c__20_II_2c__20_III"/>
          </text:index-source-styles>
          <text:index-source-styles text:outline-level="2">
            <text:index-source-style text:style-name="Grand_20_A_2c__20_B_2c__20_C"/>
          </text:index-source-styles>
          <text:index-source-styles text:outline-level="3">
            <text:index-source-style text:style-name="Petit_20_1_29__2c__20_2_29__2c__20_3_29_"/>
          </text:index-source-styles>
          <text:index-source-styles text:outline-level="4">
            <text:index-source-style text:style-name="Petit_20_a_29__2c__20_b_29__2c__20_c_29_"/>
          </text:index-source-styles>
        </text:table-of-content-source>
        <text:index-body>
          <text:index-title text:style-name="Sect1" text:name="Table des matières2_Head">
            <text:p text:style-name="Contents_20_Heading">Table des matières</text:p>
          </text:index-title>
          <text:p text:style-name="P8">Titre<text:tab/>1</text:p>
          <text:p text:style-name="P9">Bibliographie<text:tab/>1</text:p>
          <text:p text:style-name="P9">Chapitre I - L'impasse de l'analyse institutionnaliste<text:tab/>2</text:p>
          <text:p text:style-name="P10">A) Premier mouvement<text:tab/>2</text:p>
          <text:p text:style-name="P12">Section<text:tab/>2</text:p>
          <text:p text:style-name="P11">Paragraphe<text:tab/>2</text:p>
        </text:index-body>
      </text:table-of-content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>
            <table:table-cell table:style-name="Tableau3.A1" office:value-type="string">
              <text:p text:style-name="P2">Mots : <text:word-count>87</text:word-count></text:p>
            </table:table-cell>
            <table:table-cell table:style-name="Tableau3.A1" office:value-type="string">
              <text:p text:style-name="P2">Caractères : <text:character-count>512</text:character-count></text:p>
            </table:table-cell>
            <table:table-cell table:style-name="Tableau3.A1" office:value-type="string">
              <text:p text:style-name="P2"/>
            </table:table-cell>
            <table:table-cell table:style-name="Tableau3.A1" office:value-type="string">
              <text:p text:style-name="P2">Nom : <text:span text:style-name="T1"><text:file-name text:display="name">Modele-prise-de-note</text:file-name></text:span></text:p>
            </table:table-cell>
            <table:table-cell table:style-name="Tableau3.A1" office:value-type="string">
              <text:p text:style-name="P3">Pages : <text:page-count>4</text:page-count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pitch="variable"/>
    <style:font-face style:name="Century Schoolbook L" svg:font-family="'Century Schoolbook L'" style:font-adornments="Italique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adornments="Normal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2" svg:font-family="'Nimbus Sans L'" style:font-adornments="Normal" style:font-family-generic="swiss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radial" draw:cx="30%" draw:cy="30%" draw:start-color="#800000" draw:end-color="#b80047" draw:start-intensity="100%" draw:end-intensity="100%" draw:border="20%"/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_20_concave" draw:display-name="Arrow concave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4cm" fo:line-height="115%" fo:text-align="justify" style:justify-single-word="false" fo:orphans="2" fo:widows="2" style:page-number="auto" style:shadow="none"/>
      <style:text-properties style:font-name="Nimbus Roman No9 L1" fo:font-size="12pt" fo:letter-spacing="normal" style:text-underline-style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next-style-name="Standard" style:class="text">
      <style:paragraph-properties fo:margin-left="1.499cm" fo:margin-right="0cm" fo:text-indent="0cm" style:auto-text-indent="false" fo:background-color="#e6e6e6">
        <style:tab-stops>
          <style:tab-stop style:position="0cm"/>
        </style:tab-stops>
        <style:background-image/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Heading_20_1" style:class="text" style:master-page-name="">
      <style:paragraph-properties fo:margin-top="0.423cm" fo:margin-bottom="0.212cm" style:page-number="auto" fo:background-color="transparent" style:shadow="none" fo:keep-with-next="always">
        <style:tab-stops/>
        <style:drop-cap/>
        <style:background-image/>
      </style:paragraph-properties>
      <style:text-properties style:font-name="Nimbus Sans L" fo:font-size="18pt" fo:letter-spacing="0.035cm" fo:font-weight="bold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text-align="center" style:justify-single-word="false"/>
      <style:text-properties style:font-name="Nimbus Sans L1" fo:font-size="15pt" fo:font-weight="bold" style:font-size-asian="15pt" style:font-weight-asian="bold" style:font-size-complex="15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12cm" fo:margin-bottom="0.21cm" fo:text-indent="0cm" style:auto-text-indent="false" fo:background-color="transparent" text:number-lines="false" text:line-number="0">
        <style:tab-stops/>
        <style:background-image/>
      </style:paragraph-properties>
      <style:text-properties style:font-name="Century Schoolbook L" fo:font-size="15pt" fo:font-style="italic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/>
    </style:style>
    <style:style style:name="Grand_20_I_2c__20_II_2c__20_III" style:display-name="Grand I, II, III" style:family="paragraph" style:parent-style-name="Heading" style:next-style-name="Grand_20_A_2c__20_B_2c__20_C" style:default-outline-level="3" style:class="text">
      <style:paragraph-properties fo:margin-top="0.42cm" fo:margin-bottom="0.199cm" fo:padding-left="0.3cm" fo:padding-right="0.3cm" fo:padding-top="0.3cm" fo:padding-bottom="0.499cm" fo:border-left="none" fo:border-right="none" fo:border-top="none" fo:border-bottom="0.002cm solid #000000" style:shadow="none"/>
      <style:text-properties style:font-name="Nimbus Roman No9 L" fo:font-size="15pt" fo:letter-spacing="normal" fo:font-style="normal" style:text-underline-style="none" fo:font-weight="normal" style:font-size-asian="13pt" style:font-style-asian="normal" style:font-weight-asian="bold" style:font-size-complex="13pt" style:font-style-complex="normal" style:font-weight-complex="bold"/>
    </style:style>
    <style:style style:name="Grand_20_A_2c__20_B_2c__20_C" style:display-name="Grand A, B, C" style:family="paragraph" style:parent-style-name="Heading" style:next-style-name="Standard" style:default-outline-level="4" style:class="text">
      <style:paragraph-properties fo:margin-top="0.42cm" fo:margin-bottom="0.199cm" fo:padding-left="0.15cm" fo:padding-right="0.049cm" fo:padding-top="0.049cm" fo:padding-bottom="0.25cm" fo:border-left="0.002cm solid #000000" fo:border-right="none" fo:border-top="0.002cm solid #000000" fo:border-bottom="0.002cm solid #000000" style:shadow="none"/>
      <style:text-properties style:font-name="Nimbus Roman No9 L" fo:font-size="14pt" fo:letter-spacing="normal" fo:font-style="normal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etit_20_1_29__2c__20_2_29__2c__20_3_29_" style:display-name="Petit 1), 2), 3)" style:family="paragraph" style:parent-style-name="Heading" style:next-style-name="Standard" style:default-outline-level="5" style:class="text" style:master-page-name="">
      <style:paragraph-properties fo:margin-top="0.42cm" fo:margin-bottom="0.199cm" style:page-number="auto" fo:background-color="transparent">
        <style:tab-stops/>
        <style:background-image/>
      </style:paragraph-properties>
      <style:text-properties style:font-name="Nimbus Roman No9 L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bold" style:font-size-complex="12pt" style:font-style-complex="normal" style:font-weight-complex="bold"/>
    </style:style>
    <style:style style:name="Petit_20_a_29__2c__20_b_29__2c__20_c_29_" style:display-name="Petit a), b), c)" style:family="paragraph" style:parent-style-name="Heading" style:next-style-name="Standard" style:default-outline-level="6" style:class="text" style:master-page-name="">
      <style:paragraph-properties fo:margin-left="1cm" fo:margin-right="0cm" fo:margin-top="0.42cm" fo:margin-bottom="0.199cm" fo:text-indent="0cm" style:auto-text-indent="false" style:page-number="auto" fo:background-color="transparent" style:shadow="none">
        <style:tab-stops/>
        <style:background-image/>
      </style:paragraph-properties>
      <style:text-properties style:font-name="Nimbus Roman No9 L" fo:font-size="12pt" fo:letter-spacing="normal" fo:font-style="italic" style:text-underline-style="dotted" style:text-underline-width="auto" style:text-underline-color="font-color" fo:font-weight="normal" style:font-size-asian="12pt" style:font-weight-asian="normal" style:font-size-complex="12pt" style:font-weight-complex="normal"/>
    </style:style>
    <style:style style:name="Important" style:family="paragraph" style:parent-style-name="Standard" style:next-style-name="Standard" style:class="text">
      <style:text-properties fo:color="#dc2300" fo:font-weight="bold" style:font-weight-asian="bold" style:font-weight-complex="bold"/>
    </style:style>
    <style:style style:name="Correction" style:family="paragraph" style:parent-style-name="Standard" style:next-style-name="Standard" style:class="text" style:master-page-name="">
      <style:paragraph-properties style:page-number="auto"/>
      <style:text-properties fo:color="#008080"/>
    </style:style>
    <style:style style:name="Confrontation1" style:family="paragraph" style:parent-style-name="List_20_Indent" style:next-style-name="Confrontation" style:class="text">
      <style:paragraph-properties fo:margin-top="0cm" fo:margin-bottom="0cm" fo:line-height="100%" fo:background-color="#e6e6e6" fo:padding="0.049cm" fo:border="0.002cm solid #000000" style:shadow="#000000 0.049cm 0.049cm">
        <style:background-image/>
      </style:paragraph-properties>
      <style:text-properties fo:font-size="11pt" fo:font-weight="bold" style:font-weight-asian="bold" style:font-weight-complex="bold"/>
    </style:style>
    <style:style style:name="Console" style:family="paragraph" style:parent-style-name="Standard" style:next-style-name="Standard" style:class="text">
      <style:paragraph-properties fo:margin-top="0cm" fo:margin-bottom="0.199cm" style:shadow="none"/>
      <style:text-properties fo:color="#0000ff" style:font-name="Nimbus Sans L2" fo:font-size="9pt" fo:letter-spacing="0.011cm" fo:font-weight="normal" style:font-size-asian="10pt" style:font-weight-asian="normal" style:font-size-complex="10pt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/>
    </style:style>
    <style:style style:name="Confrontation" style:family="paragraph" style:parent-style-name="Confrontation1" style:next-style-name="Standard" style:class="text">
      <style:paragraph-properties fo:margin-top="0cm" fo:margin-bottom="0.199cm" fo:background-color="transparent" fo:padding="0.15cm" fo:border="0.002cm solid #000000" style:shadow="#000000 0.049cm 0.049cm">
        <style:background-image/>
      </style:paragraph-properties>
      <style:text-properties fo:font-size="12pt" fo:font-weight="normal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 style:shadow="none">
        <style:tab-stops>
          <style:tab-stop style:position="15.503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Sans_20_nom1" style:display-name="Sans nom1" style:family="paragraph" style:parent-style-name="Standard" style:next-style-name="Standard" style:class="text" style:master-page-name="">
      <style:paragraph-properties fo:line-height="100%" style:page-number="auto"/>
    </style:style>
    <style:style style:name="Note-bas" style:family="paragraph" style:parent-style-name="Footnote" style:class="text">
      <style:paragraph-properties fo:margin-top="0cm" fo:margin-bottom="0cm" fo:line-height="100%"/>
    </style:style>
    <style:style style:name="Légende-figure" style:family="paragraph" style:parent-style-name="Standard" style:class="text">
      <style:paragraph-properties fo:margin-left="1cm" fo:margin-right="1cm" fo:line-height="100%" fo:text-indent="0cm" style:auto-text-indent="false" fo:background-color="transparent" fo:padding="0cm" fo:border="none" style:shadow="none">
        <style:background-image/>
      </style:paragraph-properties>
      <style:text-properties style:font-name="Nimbus Roman No9 L1" fo:font-size="9pt" fo:font-weight="normal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Interligne_20_minimal" style:display-name="Interligne minimal" style:family="paragraph" style:parent-style-name="Standard">
      <style:paragraph-properties fo:margin-top="0cm" fo:margin-bottom="0cm" fo:line-height="100%"/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fo:line-height="100%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itre_20_de_20_partie" style:display-name="Titre de partie" style:family="paragraph" style:next-style-name="Standard" style:class="text">
      <style:paragraph-properties fo:margin-left="0cm" fo:margin-right="0cm" fo:margin-top="0cm" fo:margin-bottom="0.4cm" fo:text-indent="0cm" style:auto-text-indent="false" fo:padding-left="0.3cm" fo:padding-right="0.3cm" fo:padding-top="0.3cm" fo:padding-bottom="0.499cm" fo:border-left="none" fo:border-right="none" fo:border-top="none" fo:border-bottom="0.035cm solid #000000" style:shadow="none">
        <style:drop-cap/>
      </style:paragraph-properties>
      <style:text-properties fo:font-size="15pt" style:text-underline-style="non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ibus_5f_cit_5f_base" style:display-name="bibus_cit_base" style:family="text">
      <style:text-properties style:text-position="0% 100%"/>
    </style:style>
    <style:style style:name="bibus_5f_index_5f_base" style:display-name="bibus_index_base" style:family="text">
      <style:text-properties style:text-position="0% 100%" fo:font-style="normal"/>
    </style:style>
    <style:style style:name="bibus_5f_index_5f_baseb" style:display-name="bibus_index_baseb" style:family="text">
      <style:text-properties style:text-position="0% 100%" fo:font-weight="bold"/>
    </style:style>
    <style:style style:name="bibus_5f_index_5f_basei" style:display-name="bibus_index_basei" style:family="text" style:parent-style-name="bibus_5f_index_5f_base">
      <style:text-properties style:text-position="0% 100%" fo:font-style="italic"/>
    </style:style>
    <style:style style:name="Clé_20_de_20_bibliographie" style:display-name="Clé de bibliographie" style:family="text" style:parent-style-name="bibus_5f_index_5f_baseb">
      <style:text-properties fo:color="#800000" style:text-position="0% 100%" style:font-name="Nimbus Roman No9 L1" fo:font-size="11pt" fo:letter-spacing="normal" style:text-underline-style="none" fo:font-weight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xample" style:family="text">
      <style:text-properties style:font-name="DejaVu Sans Mono" style:font-name-asian="DejaVu Sans Mono" style:font-name-complex="DejaVu Sans Mono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>
      <style:text-properties fo:color="#800000" style:text-outline="true" style:text-position="10% 100%" fo:font-size="16pt" fo:font-style="normal" fo:text-shadow="none" style:text-underline-style="none" fo:font-weight="normal" fo:background-color="#b84700" style:text-rotation-angle="90" style:text-rotation-scale="line-height" style:text-overline-style="none" style:text-overline-color="#800000"/>
    </style:style>
    <style:style style:name="Sans_20_nom1" style:display-name="Sans nom1" style:family="text" style:parent-style-name="Drop_20_Caps">
      <style:text-properties style:text-position="26% 100%" fo:font-size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fr" fo:country="FR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/>
    </style:style>
    <style:style style:name="Mgr1" style:family="graphic">
      <style:graphic-properties svg:stroke-width="0cm" svg:stroke-color="#c0c0c0" draw:fill="solid" draw:fill-color="#ffffff" draw:textarea-horizontal-align="justify" draw:textarea-vertical-align="middle" draw:auto-grow-height="false" fo:padding-top="0cm" fo:padding-bottom="0cm" fo:padding-left="0cm" fo:padding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3b3b3" draw:textarea-horizontal-align="justify" draw:textarea-vertical-align="middle" draw:auto-grow-height="false" style:run-through="foregroun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order-top="0.002cm solid #e6e6e6" fo:border-bottom="0.002cm solid #e6e6e6" fo:border-left="none" fo:border-right="none" fo:padding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6" draw:style-name="Mgr1" svg:width="0.973cm" svg:height="0.879cm" svg:x="0.042cm" svg:y="-0.081cm"><text:p/><draw:enhanced-geometry svg:viewBox="0 0 21600 21600" draw:text-areas="0 0 21600 21600" draw:type="quad-arrow" draw:modifiers="8768.17262306136 10800 6500" draw:enhanced-path="M 0 10800 L ?f0 ?f1 ?f0 ?f2 ?f2 ?f2 ?f2 ?f0 ?f1 ?f0 10800 0 ?f3 ?f0 ?f4 ?f0 ?f4 ?f2 ?f5 ?f2 ?f5 ?f1 21600 10800 ?f5 ?f3 ?f5 ?f4 ?f4 ?f4 ?f4 ?f5 ?f3 ?f5 10800 21600 ?f1 ?f5 ?f2 ?f5 ?f2 ?f4 ?f0 ?f4 ?f0 ?f3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$0" draw:handle-range-x-maximum="10800" draw:handle-range-y-minimum="0" draw:handle-range-y-maximum="$0"/><draw:handle draw:handle-position="$0 top" draw:handle-range-x-minimum="$2" draw:handle-range-x-maximum="$1"/></draw:enhanced-geometry></draw:custom-shape><text:page-number text:select-page="current">4</text:page-number></text:p>
      </style:footer>
    </style:master-page>
    <style:master-page style:name="Couverture" style:page-layout-name="Mpm1">
      <style:footer>
        <text:p text:style-name="MP1"><draw:g text:anchor-type="paragraph" draw:z-index="2" draw:style-name="Mgr2"><draw:custom-shape draw:style-name="Mgr3" svg:width="0.583cm" svg:height="0.175cm" svg:x="0.035cm" svg:y="0.5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Mgr3" svg:width="0.338cm" svg:height="0.175cm" svg:x="0.035cm" svg:y="0.3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Mgr3" svg:width="0.211cm" svg:height="0.175cm" svg:x="0.035cm" svg:y="0.11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creation-date>2010-02-08T08:03:54</meta:creation-date>
    <meta:editing-cycles>558</meta:editing-cycles>
    <meta:editing-duration>P4DT7H4M28S</meta:editing-duration>
    <meta:initial-creator>G. F.</meta:initial-creator>
    <dc:date>2011-11-04T22:27:38</dc:date>
    <meta:print-date>2010-05-17T01:09:55</meta:print-date>
    <dc:creator>GF </dc:creator>
    <dc:description>Selon un modèle de document proposé par Guillaume Fernandez.</dc:description>
    <meta:document-statistic meta:table-count="1" meta:image-count="2" meta:object-count="0" meta:page-count="4" meta:paragraph-count="26" meta:word-count="87" meta:character-count="512"/>
    <meta:user-defined meta:name="Info 1"/>
    <meta:user-defined meta:name="Info 2"/>
    <meta:user-defined meta:name="Info 3"/>
    <meta:user-defined meta:name="Info 4"/>
    <meta:template xlink:type="simple" xlink:actuate="onRequest" xlink:title="ModeleDeConference" xlink:href="file:///media/mnt/sda7/.Mes_documents/home/gf/.openoffice.org/3/user/template/ModeleDeConference.ott" meta:date="2010-02-08T08:03:53"/>
  </office:meta>
</office:document-meta>
</file>